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80000001FCE58C672.png" manifest:media-type="image/png"/>
  <manifest:file-entry manifest:full-path="Pictures/10000201000000CE00000079A2708952.png" manifest:media-type="image/png"/>
  <manifest:file-entry manifest:full-path="Pictures/100000000000016F0000016F315A861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HK1" svg:font-family="'AR PL UMing HK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2" svg:font-family="'AR PL UMing HK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 PL KaitiM GB" svg:font-family="'AR PL KaitiM GB'" style:font-family-generic="system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14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" style:family="graphic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8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" style:family="graphic">
      <style:graphic-properties style:protect="size"/>
    </style:style>
    <style:style style:name="gr13" style:family="graphic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4" style:family="graphic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5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6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7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8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9" style:family="graphic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0" style:family="graphic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1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2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3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4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5" style:family="graphic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6" style:family="graphic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7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8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9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0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1" style:family="graphic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2" style:family="graphic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3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4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5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6" style:family="graphic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pr1" style:family="presentation" style:parent-style-name="Default-title">
      <style:graphic-properties fo:min-height="1.99cm"/>
    </style:style>
    <style:style style:name="pr2" style:family="presentation" style:parent-style-name="Default-notes">
      <style:graphic-properties draw:stroke="none" draw:fill="none" draw:fill-color="#ffffff" fo:min-height="12.133cm"/>
    </style:style>
    <style:style style:name="pr3" style:family="presentation" style:parent-style-name="Default-notes">
      <style:graphic-properties draw:stroke="none" draw:fill="none" draw:fill-color="#ffffff" fo:min-height="11.886cm"/>
    </style:style>
    <style:style style:name="P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93%" fo:text-indent="0cm" style:punctuation-wrap="hanging" style:line-break="strict"/>
      <style:text-properties fo:font-size="18pt"/>
    </style:style>
    <style:style style:name="P6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2%" fo:text-indent="0cm" style:punctuation-wrap="hanging" style:line-break="strict"/>
      <style:text-properties fo:font-size="18pt"/>
    </style:style>
    <style:style style:name="P8" style:family="paragraph">
      <style:paragraph-properties fo:margin-left="0cm" fo:margin-right="0cm" fo:margin-top="0cm" fo:margin-bottom="0cm" fo:line-height="102%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line-height="93%" fo:text-align="end" fo:text-indent="0cm" style:punctuation-wrap="hanging" style:line-break="strict"/>
      <style:text-properties fo:font-size="18pt"/>
    </style:style>
    <style:style style:name="P10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style:text-properties fo:font-size="12pt"/>
    </style:style>
    <style:style style:name="T1" style:family="text">
      <style:text-properties fo:color="#c5000b" fo:font-size="32pt" fo:language="en" fo:country="US" style:font-size-asian="32pt" style:font-size-complex="32pt"/>
    </style:style>
    <style:style style:name="T2" style:family="text">
      <style:text-properties fo:color="#c5000b" fo:font-size="24pt" fo:language="en" fo:country="US" style:font-size-asian="24pt" style:font-size-complex="24pt"/>
    </style:style>
    <style:style style:name="T3" style:family="text">
      <style:text-properties fo:color="#000000" fo:font-size="16pt" fo:language="en" fo:country="GB" style:font-name-asian="Lucida Sans Unicode" style:font-size-asian="16pt" style:font-name-complex="Lucida Sans Unicode" style:font-size-complex="16pt"/>
    </style:style>
    <style:style style:name="T4" style:family="text">
      <style:text-properties fo:color="#c5000b" fo:font-size="32pt" fo:language="en" fo:country="GB" style:font-size-asian="32pt" style:font-size-complex="32pt"/>
    </style:style>
    <style:style style:name="T5" style:family="text">
      <style:text-properties fo:color="#000000" fo:font-size="12pt" fo:language="en" fo:country="GB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language="en" fo:country="GB" style:font-size-asian="12pt" style:font-size-complex="12pt"/>
    </style:style>
    <style:style style:name="T7" style:family="text">
      <style:text-properties fo:color="#000000" style:font-name="Times New Roman" fo:font-size="14pt" fo:language="en" fo:country="GB" style:font-name-asian="DejaVu Sans1" style:font-size-asian="14pt" style:font-name-complex="DejaVu Sans1" style:font-size-complex="14pt"/>
    </style:style>
    <text:list-style style:name="L1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5.4cm" svg:height="6.954cm" svg:x="0cm" svg:y="6.734cm">
          <text:list text:style-name="L1">
            <text:list-header>
              <text:p text:style-name="P1"><text:span text:style-name="T1">GATE and Social Media:</text:span></text:p>
            </text:list-header>
            <text:list-item>
              <text:p text:style-name="P1"><text:span text:style-name="T1">References</text:span><text:span text:style-name="T1"><text:line-break/></text:span><text:span text:style-name="T1"><text:line-break/></text:span><text:span text:style-name="T2">Leon Derczynski</text:span></text:p>
            </text:list-item>
            <text:list-item>
              <text:p text:style-name="P1"><text:span text:style-name="T2">Kalina Bontcheva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2.999cm" svg:x="0cm" svg:y="15.998cm">
          <text:list text:style-name="L2">
            <text:list-header>
              <text:p text:style-name="P3"><text:span text:style-name="T3"/></text:p>
              <text:p text:style-name="P3"><text:span text:style-name="T3">© The University of Sheffield, 1995-2014</text:span></text:p>
              <text:p text:style-name="P3"><text:span text:style-name="T3">This work is licensed under</text:span></text:p>
              <text:p text:style-name="P3"><text:span text:style-name="T3">the Creative Commons Attribution-NonCommercial-NoDerivs Licenc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3.104cm" svg:height="1.093cm" svg:x="21.63cm" svg:y="17.463cm">
          <draw:image xlink:href="Pictures/10000201000000580000001FCE58C672.png" xlink:type="simple" xlink:show="embed" xlink:actuate="onLoad">
            <text:p/>
          </draw:image>
        </draw:frame>
        <draw:frame presentation:style-name="pr1" draw:layer="layout" svg:width="20.598cm" svg:height="1.99cm" svg:x="0.798cm" svg:y="0.797cm" presentation:class="title">
          <draw:text-box>
            <text:p><text:s/></text:p>
          </draw:text-box>
        </draw:frame>
        <presentation:notes draw:style-name="dp2">
          <draw:custom-shape draw:style-name="gr4" draw:text-style-name="P2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62cm" svg:height="12.133cm" svg:x="1.909cm" svg:y="12.81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2">
        <office:forms form:automatic-focus="false" form:apply-design-mode="false"/>
        <draw:custom-shape draw:name="Text Box 1" draw:style-name="gr6" draw:text-style-name="P6" draw:layer="Layout" svg:width="20.646cm" svg:height="2.037cm" svg:x="0.798cm" svg:y="0.798cm">
          <text:list text:style-name="L4">
            <text:list-header>
              <text:p text:style-name="P5"><text:span text:style-name="T4">References (A-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8" draw:layer="Layout" svg:width="24.403cm" svg:height="14.402cm" svg:x="0.6cm" svg:y="3.598cm">
          <text:list text:style-name="L5">
            <text:list-header>
              <text:p text:style-name="P7"><text:span text:style-name="T5">Attardi</text:span><text:span text:style-name="T6">. 2010. Phratris - A Phrase Annotation Game. In INSEMTIVES Game Idea Challenge</text:span></text:p>
            </text:list-header>
            <text:list-item>
              <text:p text:style-name="P7"><text:span text:style-name="T5">Balahur, Steinberger </text:span><text:span text:style-name="T6">2009. Rethinking Sentiment Analysis in the News: from Theory to Practice and back. WOMSA</text:span></text:p>
            </text:list-item>
            <text:list-item>
              <text:p text:style-name="P7"><text:span text:style-name="T5">Baldwin, Lui </text:span><text:span text:style-name="T6">2010. Language Identiﬁcation: The Long and the Short of the Matter. NAACL</text:span></text:p>
            </text:list-item>
            <text:list-item>
              <text:p text:style-name="P7"><text:span text:style-name="T5">Barbosa and Feng</text:span><text:span text:style-name="T6">. 2010. Robust sentiment detection on Twitter from biased and noisy data. COLING '10.</text:span></text:p>
            </text:list-item>
            <text:list-item>
              <text:p text:style-name="P7"><text:span text:style-name="T5">Basave, Varga, Rowe, Stankovic, Dadzie </text:span><text:span text:style-name="T6">2013. Making sense of microposts (#MSM2013) concept extraction challenge. WWW MSM2013 workshop</text:span></text:p>
            </text:list-item>
            <text:list-item>
              <text:p text:style-name="P7"><text:span text:style-name="T5">Bontcheva, Derczynski, Funk, Greenwood, Maynard, Aswani </text:span><text:span text:style-name="T6">2013. TwitIE: An open-source information extraction pipeline for microblog text. RANLP</text:span></text:p>
            </text:list-item>
            <text:list-item>
              <text:p text:style-name="P7"><text:span text:style-name="T5">Bontcheva, Gorrell, Wessels </text:span><text:span text:style-name="T6">2013. Social Media and Information Overload: Survey Results.</text:span></text:p>
            </text:list-item>
            <text:list-item>
              <text:p text:style-name="P7"><text:span text:style-name="T5">Brody, Diakopoulos </text:span><text:span text:style-name="T6">2011. Cooooooooooooolllllllllllll!!!!!!!!!!!!!: using word lengthening to detect sentiment in microblogs. EMNLP</text:span></text:p>
            </text:list-item>
            <text:list-item>
              <text:p text:style-name="P7"><text:span text:style-name="T5">Callison-Burch and M. Dredze</text:span><text:span text:style-name="T6">, editors. 2010b. Proc. of the NAACL HLT 2010 Workshop on Creating Speech and Language Data with Amazon’s Mechanical Turk .</text:span></text:p>
            </text:list-item>
            <text:list-item>
              <text:p text:style-name="P7"><text:span text:style-name="T5">Callison-Burch, Dredze</text:span><text:span text:style-name="T6">. 2010a. Creating Speech and Language Data with Amazon’s Mechanical Turk. In (Callison-Burch and Dredze, 2010b), pages 1–12.</text:span></text:p>
            </text:list-item>
            <text:list-item>
              <text:p text:style-name="P7"><text:span text:style-name="T5">Carter, Weerkamp, Sagkias </text:span><text:span text:style-name="T6">2013. Microblog language identification: Overcoming the limitations of short, unedited and idiomatic text. JLRE </text:span></text:p>
            </text:list-item>
            <text:list-item>
              <text:p text:style-name="P7"><text:span text:style-name="T5">Celli, Pianesi, Stillwell, Kosinski </text:span><text:span text:style-name="T6">2013. Workshop on Computational Personality Recognition: Shared Task. ICWSM</text:span></text:p>
            </text:list-item>
            <text:list-item>
              <text:p text:style-name="P7"><text:span text:style-name="T5">Crooks, Croitoru, Stefanidis, Radzikowski </text:span><text:span text:style-name="T6">2012. #Earthquake: Twitter as a Distributed Sensor System. T GIS 17(1):124</text:span></text:p>
            </text:list-item>
            <text:list-item>
              <text:p text:style-name="P7"><text:span text:style-name="T5">Derczynski, Maynard, Aswani, Bontcheva </text:span><text:span text:style-name="T6">2013. Microblog-genre noise and impact on semantic annotation. Hypertext</text:span></text:p>
            </text:list-item>
            <text:list-item>
              <text:p text:style-name="P7"><text:span text:style-name="T5">Derczynski, Ritter, Clark, Bontcheva </text:span><text:span text:style-name="T6">2013b. Twitter part-of-speech tagging for all: overcoming sparse and noisy data. RANLP</text:span></text:p>
            </text:list-item>
            <text:list-item>
              <text:p text:style-name="P7"><text:span text:style-name="T5">Derczynski, Yang, Jensen </text:span><text:span text:style-name="T6">2013. Towards Context-Aware Search and Analysis on Social Media Data. EDBT</text:span></text:p>
            </text:list-item>
            <text:list-item>
              <text:p text:style-name="P7"><text:span text:style-name="T5">Downey, Etzioni, Soderland </text:span><text:span text:style-name="T6">2010. Analysis of a probabilistic model of redundancy in unsupervised information extraction. AI 174(11):726</text:span></text:p>
            </text:list-item>
            <text:list-item>
              <text:p text:style-name="P7"><text:span text:style-name="T5">Dresner, Herring </text:span><text:span text:style-name="T6">2010. Functions of the non-verbal in CMC: Emoticons and illocutionary force. Communication Theory, 20(3):249</text:span></text:p>
            </text:list-item>
            <text:list-item>
              <text:p text:style-name="P7"><text:span text:style-name="T5">Drouin, Davis </text:span><text:span text:style-name="T6">2009. R u txting? Is the use of text speak hurting your literacy? Journal of Literacy Research, 41(1):46</text:span></text:p>
            </text:list-item>
            <text:list-item>
              <text:p text:style-name="P7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5" draw:style-name="gr8" draw:text-style-name="P10" draw:layer="Layout" svg:width="8.242cm" svg:height="1.305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" draw:text-style-name="P10" draw:layer="Layout" svg:width="8.259cm" svg:height="1.323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0" draw:text-style-name="P10" draw:layer="Layout" svg:width="8.264cm" svg:height="1.327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1" draw:text-style-name="P10" draw:layer="Layout" svg:width="8.272cm" svg:height="1.336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3.481cm" svg:height="10.107cm" svg:x="2.8cm" svg:y="2.051cm" draw:page-number="2" presentation:class="page"/>
          <draw:frame presentation:style-name="pr3" draw:text-style-name="P11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2">
        <office:forms form:automatic-focus="false" form:apply-design-mode="false"/>
        <draw:custom-shape draw:name="Text Box 1" draw:style-name="gr13" draw:text-style-name="P6" draw:layer="Layout" svg:width="20.646cm" svg:height="2.037cm" svg:x="0.798cm" svg:y="0.798cm">
          <text:list text:style-name="L4">
            <text:list-header>
              <text:p text:style-name="P5"><text:span text:style-name="T4">References (E-K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4" draw:text-style-name="P8" draw:layer="Layout" svg:width="24.403cm" svg:height="14.402cm" svg:x="0.6cm" svg:y="3.598cm">
          <text:list text:style-name="L5">
            <text:list-header>
              <text:p text:style-name="P7"><text:span text:style-name="T5">Eisenstein </text:span><text:span text:style-name="T6">2013. What to do about bad language on the internet. NAACL</text:span></text:p>
            </text:list-header>
            <text:list-item>
              <text:p text:style-name="P7"><text:span text:style-name="T5">Eisenstein, O'Connor, Smith and Xing </text:span><text:span text:style-name="T6">2010. Discovering sociolinguistic associations with structured sparsity. ACL</text:span></text:p>
            </text:list-item>
            <text:list-item>
              <text:p text:style-name="P7"><text:span text:style-name="T5">Finin, Murnane, Karandikar, Keller, Martineau, Dredze </text:span><text:span text:style-name="T6">2010. Annotating Named Entities in Twitter Data with Crowdsourcing. NAACL Workshop on Creating Speech and Language Data with Amazon’s Mechanical Turk</text:span></text:p>
            </text:list-item>
            <text:list-item>
              <text:p text:style-name="P7"><text:span text:style-name="T5">Finin, W. Murnane, A. Karandikar, N. Keller, J. Martineau, and M. Dredze. </text:span><text:span text:style-name="T6">2010. Annotating Named Entities in Twitter Data with Crowdsourcing. In Callison-Burch and Dredze (Callison-Burch and Dredze, 2010b), pages 80–88.</text:span></text:p>
            </text:list-item>
            <text:list-item>
              <text:p text:style-name="P7"><text:span text:style-name="T5">Fort, G. Adda, and K.B. Cohen</text:span><text:span text:style-name="T6">. 2011. Amazon Mechanical Turk: Gold Mine or Coal Mine? Computational Linguistics , 37(2):413 –420.</text:span></text:p>
            </text:list-item>
            <text:list-item>
              <text:p text:style-name="P7"><text:span text:style-name="T5">Ganesan, Zhai, and Viegas </text:span><text:span text:style-name="T6">2012. Micropinion generation: an unsupervised approach to generating ultra-concise summaries of opinions. In Proceedings of the 21st International Conference on World Wide Web, WWW ’12, pages 869–878.</text:span></text:p>
            </text:list-item>
            <text:list-item>
              <text:p text:style-name="P7"><text:span text:style-name="T5">Go, Bhayani, Huang </text:span><text:span text:style-name="T6">2009. Twitter sentiment classification using distant supervision. CS224N Project Report, Stanford.</text:span></text:p>
            </text:list-item>
            <text:list-item>
              <text:p text:style-name="P7"><text:span text:style-name="T5">Halliday, Matthiessen </text:span><text:span text:style-name="T6">2004. An introduction to functional grammar.</text:span></text:p>
            </text:list-item>
            <text:list-item>
              <text:p text:style-name="P7"><text:span text:style-name="T5">Han, Baldwin </text:span><text:span text:style-name="T6">2011. Lexical Normalisation of Short Text Messages: Makn Sens a# twitter. ACL</text:span></text:p>
            </text:list-item>
            <text:list-item>
              <text:p text:style-name="P7"><text:span text:style-name="T5">Hangya &amp; Farkas </text:span><text:span text:style-name="T6">2013. Filtering and Polarity Detection for Reputation Management on Tweets. CLEF 2013. </text:span></text:p>
            </text:list-item>
            <text:list-item>
              <text:p text:style-name="P7"><text:span text:style-name="T5">Hargittai, Neuman, Curry </text:span><text:span text:style-name="T6">2012. Taming the Information Tide: Perceptions of Information Overload in the American Home. The Information Society 28(3)</text:span></text:p>
            </text:list-item>
            <text:list-item>
              <text:p text:style-name="P7"><text:span text:style-name="T5">Hecht, Hong, Suh, Chi </text:span><text:span text:style-name="T6">2011. Tweets from Justin Bieber’s Heart: The Dynamics of the “Location” Field in User Profiles. CHI</text:span></text:p>
            </text:list-item>
            <text:list-item>
              <text:p text:style-name="P7"><text:span text:style-name="T5">Hoffmann, L</text:span><text:span text:style-name="T6">. 2009. Crowd Control. Communications of the ACM , 52(3):16 –17.</text:span></text:p>
            </text:list-item>
            <text:list-item>
              <text:p text:style-name="P7"><text:span text:style-name="T5">Hovy, Berg-Kirkpatrick,Vaswani, Hovy</text:span><text:span text:style-name="T6">. 2013. Learning Whom to Trust with MACE. Proc. NAACL</text:span></text:p>
            </text:list-item>
            <text:list-item>
              <text:p text:style-name="P7"><text:span text:style-name="T5">Hsueh, Melville, Sindhwani</text:span><text:span text:style-name="T6">. 2009. Data Quality from Crowdsourcing: A Study of Annotation Selection Criteria. In Proc. of the Workshop on Active Learning for Natural Language Processing , pages 27–35.</text:span></text:p>
            </text:list-item>
            <text:list-item>
              <text:p text:style-name="P7"><text:span text:style-name="T5">Hu, Talamadupula and Kambhampati </text:span><text:span text:style-name="T6">2013. Dude, srsly?: The Surprisingly Formal Nature of Twitter’s Language. ICWSM</text:span></text:p>
            </text:list-item>
            <text:list-item>
              <text:p text:style-name="P7"><text:span text:style-name="T5">Ito, Tagliamonte </text:span><text:span text:style-name="T6">2003. Well weird, right dodgy, very strange, really cool. Language in Society 32(2):257</text:span></text:p>
            </text:list-item>
            <text:list-item>
              <text:p text:style-name="P7"><text:span text:style-name="T5">Ji and Grishman </text:span><text:span text:style-name="T6">2011. Knowledge Base Population: Successful Approaches and Challenges. ACL/HLT 2011</text:span></text:p>
            </text:list-item>
            <text:list-item>
              <text:p text:style-name="P7"><text:span text:style-name="T5">Jones </text:span><text:span text:style-name="T6">2010. The changing face of spelling on the internet.</text:span></text:p>
            </text:list-item>
            <text:list-item>
              <text:p text:style-name="P7"><text:span text:style-name="T5">Kwak, Lee, Park, Moon </text:span><text:span text:style-name="T6">2010. What is Twitter, a social network or a news media? WWW</text:span></text:p>
            </text:list-item>
            <text:list-item>
              <text:p text:style-name="P7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5" draw:style-name="gr15" draw:text-style-name="P10" draw:layer="Layout" svg:width="8.242cm" svg:height="1.305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10" draw:layer="Layout" svg:width="8.259cm" svg:height="1.323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7" draw:text-style-name="P10" draw:layer="Layout" svg:width="8.264cm" svg:height="1.327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8" draw:text-style-name="P10" draw:layer="Layout" svg:width="8.272cm" svg:height="1.336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3.481cm" svg:height="10.107cm" svg:x="2.8cm" svg:y="2.051cm" draw:page-number="3" presentation:class="page"/>
          <draw:frame presentation:style-name="pr3" draw:text-style-name="P11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2">
        <office:forms form:automatic-focus="false" form:apply-design-mode="false"/>
        <draw:custom-shape draw:name="Text Box 1" draw:style-name="gr19" draw:text-style-name="P6" draw:layer="Layout" svg:width="20.646cm" svg:height="2.037cm" svg:x="0.798cm" svg:y="0.798cm">
          <text:list text:style-name="L4">
            <text:list-header>
              <text:p text:style-name="P5"><text:span text:style-name="T4">References (L-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0" draw:text-style-name="P8" draw:layer="Layout" svg:width="24.403cm" svg:height="14.402cm" svg:x="0.6cm" svg:y="3.598cm">
          <text:list text:style-name="L5">
            <text:list-header>
              <text:p text:style-name="P7"><text:span text:style-name="T5">Labov </text:span><text:span text:style-name="T6">1972. Sociolinguistic patterns.</text:span></text:p>
            </text:list-header>
            <text:list-item>
              <text:p text:style-name="P7"><text:span text:style-name="T5">Lampos, Preotiuc-Pietro, Cohn </text:span><text:span text:style-name="T6">2013. A user-centric model of voting intention from Social Media. Proc. of ACL 51, 993‒1003.</text:span></text:p>
            </text:list-item>
            <text:list-item>
              <text:p text:style-name="P7"><text:span text:style-name="T5">Laorden, Galan-Garcia, Santos, Sanz, Gomez Hidalgo, Garcia Bringas </text:span><text:span text:style-name="T6">2012. Negobot: A Conversational Agent Based on Game Theory for the Detection of Paedophile Behaviour. Advances in Intelligent Systems and Computing 189</text:span></text:p>
            </text:list-item>
            <text:list-item>
              <text:p text:style-name="P7"><text:span text:style-name="T5">Lawson, K. Eustice, M. Perkowitz, and M. Yetisgen-Yildiz</text:span><text:span text:style-name="T6">. 2010. Annotating Large Email Datasets for Named Entity Recognition with Mechanical Turk. In Callison-Burch and Dredze (Callison-Burch and Dredze, 2010b), pages 71–79.</text:span></text:p>
            </text:list-item>
            <text:list-item>
              <text:p text:style-name="P7"><text:span text:style-name="T5">Li, Bontcheva, Cunningham </text:span><text:span text:style-name="T6">2009. Adapting SVM for data sparseness and imbalance: A case study in information extraction. JNLE 1(1):1</text:span></text:p>
            </text:list-item>
            <text:list-item>
              <text:p text:style-name="P7"><text:span text:style-name="T5">Liu </text:span><text:span text:style-name="T6">2012. Sentiment Analysis and Opinion Mining. Morgan &amp; Claypool Publishers</text:span></text:p>
            </text:list-item>
            <text:list-item>
              <text:p text:style-name="P7"><text:span text:style-name="T5">Liu, Wang, Li, and Liu</text:span><text:span text:style-name="T6">. 2010. Improving blog polarity classification via topic analysis and adaptive methods .HLT 2010. </text:span></text:p>
            </text:list-item>
            <text:list-item>
              <text:p text:style-name="P7"><text:span text:style-name="T5">Lui, Baldwin </text:span><text:span text:style-name="T6">2012. langid. py: An off-the-shelf language identification tool. ACL</text:span></text:p>
            </text:list-item>
            <text:list-item>
              <text:p text:style-name="P7"><text:span text:style-name="T5">Magnani, Montesi and Rossi </text:span><text:span text:style-name="T6">2012. Conversation Retrieval from Social Media. Information Retrieval Journal</text:span></text:p>
            </text:list-item>
            <text:list-item>
              <text:p text:style-name="P7"><text:span text:style-name="T5">Maynard </text:span><text:span text:style-name="T6">2014. Who cares about sarcastic tweets? Investigating the impact of sarcasm on sentiment analysis. LREC</text:span></text:p>
            </text:list-item>
            <text:list-item>
              <text:p text:style-name="P7"><text:span text:style-name="T5">Meij, Weerkamp &amp; de Rijke </text:span><text:span text:style-name="T6">2012. Adding Semantics to Microblog Posts. In Proceedings of the 5th International Conference on Web Search and Data Mining (WSDM'12)</text:span></text:p>
            </text:list-item>
            <text:list-item>
              <text:p text:style-name="P7"><text:span text:style-name="T5">O'Connor, Balasubramanyan, Routledge, Smith</text:span><text:span text:style-name="T6">: From Tweets to Polls: Linking Text Sentiment to Public Opinion Time Series. ICWSM 2010</text:span></text:p>
            </text:list-item>
            <text:list-item>
              <text:p text:style-name="P7"><text:span text:style-name="T5">O'Connor, Krieger, Ahn </text:span><text:span text:style-name="T6">2010. TweetMotif: Exploratory Search and Topic Summarization for Twitter. ICWSM</text:span></text:p>
            </text:list-item>
            <text:list-item>
              <text:p text:style-name="P7"><text:span text:style-name="T5">Ott, Choi, Cardie, and Hancock </text:span><text:span text:style-name="T6">2011. Finding deceptive opinion spam by any stretch of the imagination. ACL.</text:span></text:p>
            </text:list-item>
            <text:list-item>
              <text:p text:style-name="P7"><text:span text:style-name="T5">Owoputi, O'Connor, Dyer, Gimpel, Schneider, Smith </text:span><text:span text:style-name="T6">2013. Improved Part-of-Speech Tagging for Online Conversational Text with Word Clusters. NAACL</text:span></text:p>
            </text:list-item>
            <text:list-item>
              <text:p text:style-name="P7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5" draw:style-name="gr21" draw:text-style-name="P10" draw:layer="Layout" svg:width="8.242cm" svg:height="1.305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2" draw:text-style-name="P10" draw:layer="Layout" svg:width="8.259cm" svg:height="1.323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23" draw:text-style-name="P10" draw:layer="Layout" svg:width="8.264cm" svg:height="1.327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24" draw:text-style-name="P10" draw:layer="Layout" svg:width="8.272cm" svg:height="1.336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3.481cm" svg:height="10.107cm" svg:x="2.8cm" svg:y="2.051cm" draw:page-number="4" presentation:class="page"/>
          <draw:frame presentation:style-name="pr3" draw:text-style-name="P11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2">
        <office:forms form:automatic-focus="false" form:apply-design-mode="false"/>
        <draw:custom-shape draw:name="Text Box 1" draw:style-name="gr25" draw:text-style-name="P6" draw:layer="Layout" svg:width="20.646cm" svg:height="2.037cm" svg:x="0.798cm" svg:y="0.798cm">
          <text:list text:style-name="L4">
            <text:list-header>
              <text:p text:style-name="P5"><text:span text:style-name="T4">References (P-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6" draw:text-style-name="P8" draw:layer="Layout" svg:width="24.403cm" svg:height="14.402cm" svg:x="0.6cm" svg:y="3.598cm">
          <text:list text:style-name="L5">
            <text:list-header>
              <text:p text:style-name="P7"><text:span text:style-name="T5">Pak and Paroubek</text:span><text:span text:style-name="T6"> 2010. Twitter Based System: Using Twitter for Disambiguating Sentiment Ambiguous Adjectives. 5th International Workshop on Semantic Evaluation.</text:span></text:p>
            </text:list-header>
            <text:list-item>
              <text:p text:style-name="P7"><text:span text:style-name="T5">Parent and M. Eskenazi. </text:span><text:span text:style-name="T6">2011. Speaking to the Crowd: Looking at Past Achievements in Using Crowdsourcing for Speech and </text:span><text:span text:style-name="T5">Predicting Future Challenges. </text:span><text:span text:style-name="T6">In Proc. of INTERSPEECH , pages 3037– 3040.</text:span></text:p>
            </text:list-item>
            <text:list-item>
              <text:p text:style-name="P7"><text:span text:style-name="T5">Petrovic, Osborne, Lavrenko </text:span><text:span text:style-name="T6">2013. I Wish I Didn't Say That! Analyzing and Predicting Deleted Messages in Twitter. arXiv cs.SI 1305.3107</text:span></text:p>
            </text:list-item>
            <text:list-item>
              <text:p text:style-name="P7"><text:span text:style-name="T5">Plank, Hovy, Søgaard </text:span><text:span text:style-name="T6">2014. Learning POS taggers with inter-annotator agreement loss. EACL</text:span></text:p>
            </text:list-item>
            <text:list-item>
              <text:p text:style-name="P7"><text:span text:style-name="T5">Poesio, M., U. Kruschwitz, J. Chamberlain, L. Robaldo, and L. Ducceschi</text:span><text:span text:style-name="T6">. 2012. Phrase Detectives: Utilizing Collective Intelligence for Internet-Scale Language Resource Creation. Transactions on Interactive Intelligent Systems.</text:span></text:p>
            </text:list-item>
            <text:list-item>
              <text:p text:style-name="P7"><text:span text:style-name="T5">Power, Robinson, Ratcliffe </text:span><text:span text:style-name="T6">2013. Finding Fires with Twitter. Australasian Language Technology Association Workshop</text:span></text:p>
            </text:list-item>
            <text:list-item>
              <text:p text:style-name="P7"><text:span text:style-name="T5">Preotiuc-Pietro, Samangooei, Cohn, Gibbins, Naranjan </text:span><text:span text:style-name="T6">2012. Trendminer: An architecture for real time analysis of social media data. RAMSS</text:span></text:p>
            </text:list-item>
            <text:list-item>
              <text:p text:style-name="P7"><text:span text:style-name="T5">Ramage, Hall, Nallapati, Manning </text:span><text:span text:style-name="T6">2009. <text:s/>Labeled LDA: a supervised topic model for credit attribution in multi-labeled corpora. EMNLP</text:span></text:p>
            </text:list-item>
            <text:list-item>
              <text:p text:style-name="P7"><text:span text:style-name="T5">Ritter, Clark, Mausam, Etzioni </text:span><text:span text:style-name="T6">2011. Named Entity Recognition in Tweets: An Experimental Study. EMNLP</text:span></text:p>
            </text:list-item>
            <text:list-item>
              <text:p text:style-name="P7"><text:span text:style-name="T5">Roth, Ratinov </text:span><text:span text:style-name="T6">2009. Design challenges and misconceptions in named entity recognition. CoNLL</text:span></text:p>
            </text:list-item>
            <text:list-item>
              <text:p text:style-name="P7"><text:span text:style-name="T5">Rout, Preotiuc-Pietro, Bontcheva, Cohn </text:span><text:span text:style-name="T6">2011. Where’s @wally? A Classification Approach to Geolocating Twitter Users. Hypertext</text:span></text:p>
            </text:list-item>
            <text:list-item>
              <text:p text:style-name="P7"><text:span text:style-name="T5">Sakaki, Okazaki, Matsuo </text:span><text:span text:style-name="T6">2010. Earthquake shakes Twitter users: real-time event detection by social sensors. WWW</text:span></text:p>
            </text:list-item>
            <text:list-item>
              <text:p text:style-name="P7"><text:span text:style-name="T5">Scharl, Sabou, Gindl, Rafelsberger, Weichselbraun. </text:span><text:span text:style-name="T6">2012. Leveraging the wisdom of the crowds for the acquisition of multilingual language resources. Eight Int. Conf. on Language Resources and Evaluation Conference (LREC12)</text:span></text:p>
            </text:list-item>
            <text:list-item>
              <text:p text:style-name="P7"><text:span text:style-name="T5">Snow, R. B. O’Connor, D. Jurafsky, and A. Y. Ng</text:span><text:span text:style-name="T6">. 2008. Cheap and Fast—but is it Good?: Evaluating Non-Expert Annotations for Natural Language Tasks. In Proc. of the Conference on Empirical Methods in Natural Language Processing (EMNLP’08) </text:span></text:p>
            </text:list-item>
            <text:list-item>
              <text:p text:style-name="P7"><text:span text:style-name="T5">Stede and C.R. Huang. </text:span><text:span text:style-name="T6">2012. Inter-operability and reusability: the science of annotation. Language Resources and Evaluation , 46:91–94. 10.1007/s10579-011-9164-x.</text:span></text:p>
            </text:list-item>
            <text:list-item>
              <text:p text:style-name="P7"><text:span text:style-name="T5">Stewart </text:span><text:span text:style-name="T6">2014. Now We Stronger Than Ever: African-American Syntax in Twitter. EACL</text:span></text:p>
            </text:list-item>
            <text:list-item>
              <text:p text:style-name="P7"><text:span text:style-name="T5">Sugumaran, Voss </text:span><text:span text:style-name="T6">2012. Real-time spatio-temporal analysis of West Nile Virus using Twitter Data. Proc. Computing for Geospatial Research and Applications</text:span></text:p>
            </text:list-item>
            <text:list-item>
              <text:p text:style-name="P7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5" draw:style-name="gr27" draw:text-style-name="P10" draw:layer="Layout" svg:width="8.242cm" svg:height="1.305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8" draw:text-style-name="P10" draw:layer="Layout" svg:width="8.259cm" svg:height="1.323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29" draw:text-style-name="P10" draw:layer="Layout" svg:width="8.264cm" svg:height="1.327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30" draw:text-style-name="P10" draw:layer="Layout" svg:width="8.272cm" svg:height="1.336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3.481cm" svg:height="10.107cm" svg:x="2.8cm" svg:y="2.051cm" draw:page-number="5" presentation:class="page"/>
          <draw:frame presentation:style-name="pr3" draw:text-style-name="P11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2">
        <office:forms form:automatic-focus="false" form:apply-design-mode="false"/>
        <draw:custom-shape draw:name="Text Box 1" draw:style-name="gr31" draw:text-style-name="P6" draw:layer="Layout" svg:width="20.646cm" svg:height="2.037cm" svg:x="0.798cm" svg:y="0.798cm">
          <text:list text:style-name="L4">
            <text:list-header>
              <text:p text:style-name="P5"><text:span text:style-name="T4">References (S-Z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2" draw:text-style-name="P8" draw:layer="Layout" svg:width="24.403cm" svg:height="14.402cm" svg:x="0.6cm" svg:y="3.598cm">
          <text:list text:style-name="L5">
            <text:list-header>
              <text:p text:style-name="P7"><text:span text:style-name="T5">Taboada</text:span><text:span text:style-name="T6"> et al 2011. Lexicon-Based Methods for Sentiment Analysis. Computational Lingusitics. Vol. 37. Num 2.</text:span></text:p>
            </text:list-header>
            <text:list-item>
              <text:p text:style-name="P7"><text:span text:style-name="T5">Tagliamonte</text:span><text:span text:style-name="T6">, </text:span><text:span text:style-name="T5">Denis</text:span><text:span text:style-name="T6"> 2008. Linguistic ruin? lol! instant messaging and teen language. American Speech 83(1):3</text:span></text:p>
            </text:list-item>
            <text:list-item>
              <text:p text:style-name="P7"><text:span text:style-name="T5">Turian, Ratinov, Bengio</text:span><text:span text:style-name="T6"> 2010. Word representations: a simple and general method for semi-supervised learning. ACL</text:span></text:p>
            </text:list-item>
            <text:list-item>
              <text:p text:style-name="P7"><text:span text:style-name="T5">von Ahn and L. Dabbish. 2008. Designing games with a purpose. Commun. ACM , 51(8):58–67</text:span></text:p>
            </text:list-item>
            <text:list-item>
              <text:p text:style-name="P7"><text:span text:style-name="T5">Wang, Hoang, Kan</text:span><text:span text:style-name="T6">. 2012. Perspectives on Crowdsourcing Annotations for Natural Language Processing. Language Resources and Evaluation</text:span></text:p>
            </text:list-item>
            <text:list-item>
              <text:p text:style-name="P7"><text:span text:style-name="T5">Wang, Wei, Liu, Zhou, and Zhang</text:span><text:span text:style-name="T6">. 2011. Topic sentiment analysis in Twitter: a graph-based hashtag sentiment classification approach. CIKM '11.</text:span></text:p>
            </text:list-item>
            <text:list-item>
              <text:p text:style-name="P7"><text:span text:style-name="T5">Weikum, Ntarmos, Spaniol, Triantafillou, Benczur, Kirkpatrick, Rigaux, Williamson</text:span><text:span text:style-name="T6"> 2011. Longitudinal Analytics on Web Archive Data: It’s About Time! CIDR</text:span></text:p>
            </text:list-item>
            <text:list-item>
              <text:p text:style-name="P7"><text:span text:style-name="T5">Xu, Bhargava, Nowak, Zhu</text:span><text:span text:style-name="T6"> 2012. Socioscope: Spatio-temporal signal recovery from social media. ECML PKDD</text:span></text:p>
            </text:list-item>
            <text:list-item>
              <text:p text:style-name="P7"><text:span text:style-name="T5">Yates</text:span><text:span text:style-name="T6"> 1996. Oral and written linguistic aspects of computer conferencing. Pragmatics and beyond</text:span></text:p>
            </text:list-item>
            <text:list-item>
              <text:p text:style-name="P7"><text:span text:style-name="T5">Zaidan and C. Callison-Burch. </text:span><text:span text:style-name="T6">2011. Crowdsourcing Translation: Professional Quality from Non-Professionals. In Proc. of the 49th Annual Meeting of the Association for Computational Linguistics: Human Language Technologies (ACL:HLT’11), pages 1220–1229.</text:span></text:p>
            </text:list-item>
            <text:list-item>
              <text:p text:style-name="P7"><text:span text:style-name="T6"/></text:p>
            </text:list-item>
            <text:list-item>
              <text:p text:style-name="P7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5" draw:style-name="gr33" draw:text-style-name="P10" draw:layer="Layout" svg:width="8.242cm" svg:height="1.305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4" draw:text-style-name="P10" draw:layer="Layout" svg:width="8.259cm" svg:height="1.323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35" draw:text-style-name="P10" draw:layer="Layout" svg:width="8.264cm" svg:height="1.327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36" draw:text-style-name="P10" draw:layer="Layout" svg:width="8.272cm" svg:height="1.336cm" svg:x="10.804cm" svg:y="25.625cm">
            <text:list text:style-name="L5">
              <text:list-header>
                <text:p text:style-name="P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3.481cm" svg:height="10.107cm" svg:x="2.8cm" svg:y="2.051cm" draw:page-number="6" presentation:class="page"/>
          <draw:frame presentation:style-name="pr3" draw:text-style-name="P11" draw:layer="layout" svg:width="15.262cm" svg:height="11.886cm" svg:x="1.909cm" svg:y="12.8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PL UMing HK1" svg:font-family="'AR PL UMing HK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2" svg:font-family="'AR PL UMing HK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 PL KaitiM GB" svg:font-family="'AR PL KaitiM GB'" style:font-family-generic="system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16F0000016F315A8619.png" xlink:type="simple" xlink:show="embed" xlink:actuate="onLoad"/>
    <draw:marker draw:name="Arrow" svg:viewBox="0 0 20 30" svg:d="M10 0l-10 30h20z"/>
    <draw:marker draw:name="msArrowEnd_20_5" draw:display-name="msArrowEnd 5" svg:viewBox="0 0 900 900" svg:d="M450 0l450 900h-9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 PL UMing HK1" style:font-family-asian="'AR PL UMing HK'" style:font-pitch-asian="variable" style:font-size-asian="18pt" style:font-style-asian="normal" style:font-weight-asian="normal" style:font-name-complex="AR PL UMing HK1" style:font-family-complex="'AR PL UMing H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 PL UMing HK1" style:font-family-asian="'AR PL UMing HK'" style:font-pitch-asian="variable" style:font-size-asian="18pt" style:font-style-asian="normal" style:font-weight-asian="normal" style:font-name-complex="AR PL UMing HK1" style:font-family-complex="'AR PL UMing H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5000b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 PL UMing HK1" style:font-family-asian="'AR PL UMing HK'" style:font-pitch-asian="variable" style:font-size-asian="32pt" style:font-style-asian="normal" style:font-weight-asian="normal" style:font-name-complex="AR PL UMing HK1" style:font-family-complex="'AR PL UMing H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1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74%" fo:text-indent="0cm" style:punctuation-wrap="hanging" style:line-break="stric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666666" fo:font-size="16pt" fo:language="en" fo:country="US" fo:font-weight="bold" style:font-name-asian="DejaVu Sans1" style:font-size-asian="16pt" style:font-weight-asian="bold" style:font-name-complex="DejaVu Sans1" style:font-size-complex="16pt" style:font-weight-complex="bold"/>
    </style:style>
    <style:style style:name="MT4" style:family="text">
      <style:text-properties fo:color="#000000" style:font-name="Times New Roman" fo:font-size="14pt" fo:language="en" fo:country="GB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0.598cm" svg:height="1.99cm" svg:x="0.798cm" svg:y="0.797cm" presentation:class="title" presentation:placeholder="true">
        <draw:text-box/>
      </draw:frame>
      <draw:frame presentation:style-name="Default-outline1" draw:layer="backgroundobjects" svg:width="24.553cm" svg:height="11.049cm" svg:x="0.797cm" svg:y="3.598cm" presentation:class="outline" presentation:placeholder="true">
        <draw:text-box/>
      </draw:frame>
      <draw:custom-shape draw:style-name="Mgr3" draw:text-style-name="MP3" draw:layer="backgroundobjects" svg:width="8.489cm" svg:height="0.763cm" svg:x="8.502cm" svg:y="18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2.571cm" svg:height="0.763cm" svg:x="21.501cm" svg:y="17.99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4" draw:text-style-name="MP3" draw:layer="backgroundobjects" svg:width="7.88cm" svg:height="0.754cm" svg:x="0.119cm" svg:y="0.247cm">
        <text:list text:style-name="ML2">
          <text:list-header>
            <text:p text:style-name="MP4"><text:span text:style-name="MT3">University of Sheffield, NLP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5" draw:text-style-name="MP5" draw:layer="backgroundobjects" svg:x1="0cm" svg:y1="3.197cm" svg:x2="25.4cm" svg:y2="3.201cm">
        <text:p/>
      </draw:line>
      <draw:frame draw:style-name="Mgr6" draw:text-style-name="MP5" draw:layer="backgroundobjects" svg:width="4cm" svg:height="2.178cm" svg:x="20.999cm" svg:y="0.322cm">
        <draw:image xlink:href="Pictures/10000201000000CE00000079A2708952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7" draw:text-style-name="MP6" draw:layer="backgroundobjects" svg:width="19.05cm" svg:height="25.4cm" svg:x="0cm" svg:y="0cm">
          <text:p/>
        </draw:rect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432cm" svg:height="10.059cm" svg:x="2.8cm" svg:y="2.051cm" presentation:class="page"/>
        <draw:frame presentation:style-name="Default-notes" draw:layer="backgroundobjects" svg:width="15.214cm" svg:height="12.083cm" svg:x="1.909cm" svg:y="12.815cm" presentation:class="notes" presentation:placeholder="true">
          <draw:text-box/>
        </draw:frame>
        <draw:custom-shape draw:style-name="Mgr3" draw:text-style-name="MP3" draw:layer="backgroundobjects" svg:width="8.273cm" svg:height="1.33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72cm" svg:height="1.336cm" svg:x="10.804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73cm" svg:height="1.336cm" svg:x="0cm" svg:y="25.625cm">
          <text:p/>
          <draw:enhanced-geometry svg:viewBox="0 0 21600 21600" draw:type="mso-spt202" draw:enhanced-path="M 0 0 L 21600 0 21600 21600 0 21600 0 0 Z N"/>
        </draw:custom-shape>
        <draw:frame draw:style-name="Mgr9" draw:text-style-name="MP8" draw:layer="backgroundobjects" svg:width="8.228cm" svg:height="1.293cm" svg:x="10.804cm" svg:y="25.624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10-02-08T13:18:44</meta:creation-date>
    <dc:creator>Leon Derczynski</dc:creator>
    <dc:date>2014-06-12T14:14:07.682689211</dc:date>
    <meta:editing-cycles>406</meta:editing-cycles>
    <meta:editing-duration>PT14H14M18S</meta:editing-duration>
    <meta:generator>LibreOffice/4.2.4.2$Linux_X86_64 LibreOffice_project/63150712c6d317d27ce2db16eb94c2f3d7b699f8</meta:generator>
    <meta:document-statistic meta:object-count="85"/>
  </office:meta>
</office:document-meta>
</file>