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A00000107B1E1A0A4.png"/>
  <manifest:file-entry manifest:media-type="image/png" manifest:full-path="Pictures/10000201000000CE00000079A2708952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58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fo:min-height="2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0.425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fill-color="#47b8b8" draw:textarea-horizontal-align="justify" draw:textarea-vertical-align="middle" draw:auto-grow-height="false"/>
    </style:style>
    <style:style style:name="gr12" style:family="graphic" style:parent-style-name="standard">
      <style:graphic-properties svg:stroke-width="0.2cm" draw:marker-start-width="0.5cm" draw:marker-end="Arrow" draw:marker-end-width="0.6cm" draw:fill="solid" draw:fill-color="#47b8b8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3cm" fo:min-width="0cm"/>
    </style:style>
    <style:style style:name="gr17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2" style:family="graphic" style:parent-style-name="standard">
      <style:graphic-properties svg:stroke-width="0.1cm" draw:marker-start-width="0.35cm" draw:marker-end="" draw:marker-end-width="0.45cm" draw:fill="solid" draw:fill-color="#47b8b8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draw:fill="none" fo:min-height="2.288cm"/>
    </style:style>
    <style:style style:name="gr24" style:family="graphic" style:parent-style-name="standard">
      <style:graphic-properties draw:fill="none" draw:textarea-vertical-align="middle" draw:auto-grow-height="false" fo:min-height="0.749cm" fo:min-width="0.49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8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stroke="none" draw:fill="none" draw:fill-color="#ffffff" draw:auto-grow-height="true" fo:min-height="11.383cm"/>
    </style:style>
    <style:style style:name="pr2" style:family="presentation" style:parent-style-name="Default-sub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392cm" draw:shadow="hidden"/>
    </style:style>
    <style:style style:name="pr4" style:family="presentation" style:parent-style-name="Default-title">
      <style:graphic-properties draw:stroke="none" draw:fill="none" draw:fill-color="#ffffff" fo:min-height="3.909cm" draw:shadow="hidden" draw:shadow-color="#808080"/>
    </style:style>
    <style:style style:name="pr5" style:family="presentation" style:parent-style-name="Default-outline1">
      <style:graphic-properties draw:stroke="none" draw:fill="none" draw:fill-color="#ffffff" fo:min-height="12.088cm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7" style:family="presentation" style:parent-style-name="Default-outline1">
      <style:graphic-properties draw:stroke="none" draw:fill="none" draw:fill-color="#ffffff" draw:fit-to-size="shrink-to-fit" fo:min-height="12.088cm" draw:shadow="hidden" draw:shadow-color="#808080"/>
    </style:style>
    <style:style style:name="pr8" style:family="presentation" style:parent-style-name="Default-title">
      <style:graphic-properties fo:min-height="3.397cm"/>
    </style:style>
    <style:style style:name="pr9" style:family="presentation" style:parent-style-name="Default-outline1">
      <style:graphic-properties draw:fit-to-size="shrink-to-fit" fo:min-height="12.323cm"/>
    </style:style>
    <style:style style:name="pr10" style:family="presentation" style:parent-style-name="Default-notes">
      <style:graphic-properties draw:fill-color="#ffffff" fo:min-height="11.172cm"/>
    </style:style>
    <style:style style:name="pr11" style:family="presentation" style:parent-style-name="Default-outline1">
      <style:graphic-properties fo:min-height="12.323cm"/>
    </style:style>
    <style:style style:name="pr12" style:family="presentation" style:parent-style-name="Default-outline1">
      <style:graphic-properties draw:fit-to-size="false" fo:min-height="12.323cm"/>
    </style:style>
    <style:style style:name="pr13" style:family="presentation" style:parent-style-name="Default-title">
      <style:graphic-properties draw:auto-grow-height="true" fo:min-height="3.648cm"/>
    </style:style>
    <style:style style:name="pr14" style:family="presentation" style:parent-style-name="Default-outline1">
      <style:graphic-properties draw:stroke="none" draw:fill="none" draw:fill-color="#ffffff" draw:fit-to-size="false" fo:min-height="12.088cm" draw:shadow="hidden" draw:shadow-color="#808080"/>
    </style:style>
    <style:style style:name="pr15" style:family="presentation" style:parent-style-name="Default-sub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2cm" fo:min-width="0cm" fo:padding-top="0.158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74cm" fo:min-width="0cm" fo:padding-top="0.152cm" fo:padding-bottom="0.13cm" fo:padding-left="0.25cm" fo:padding-right="0.25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58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7.242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sub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style:paragraph-properties fo:margin-left="0cm" fo:margin-right="0cm" fo:line-height="98%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12p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 style:writing-mode="lr-tb"/>
      <style:text-properties fo:color="#c90016" fo:font-size="32pt"/>
    </style:style>
    <style:style style:name="P9" style:family="paragraph">
      <style:paragraph-properties style:writing-mode="lr-tb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paragraph-properties fo:margin-top="0.42cm" fo:margin-bottom="0.35cm"/>
    </style:style>
    <style:style style:name="P12" style:family="paragraph">
      <style:paragraph-properties fo:margin-top="0.42cm" fo:margin-bottom="0.35cm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22pt" style:font-size-asian="22pt" style:font-size-complex="22pt"/>
    </style:style>
    <style:style style:name="P15" style:family="paragraph">
      <style:paragraph-properties fo:margin-top="0.42cm" fo:margin-bottom="0.35cm"/>
      <style:text-properties fo:font-size="23pt" fo:font-weight="bold" style:font-size-asian="23pt" style:font-weight-asian="bold" style:font-size-complex="23pt" style:font-weight-complex="bold"/>
    </style:style>
    <style:style style:name="P16" style:family="paragraph">
      <style:paragraph-properties fo:text-align="center"/>
      <style:text-properties fo:font-size="48pt" style:font-size-asian="48pt" style:font-size-complex="48pt"/>
    </style:style>
    <style:style style:name="P17" style:family="paragraph">
      <style:text-properties fo:font-size="66pt" style:font-size-asian="66pt" style:font-size-complex="66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paragraph-properties fo:margin-left="0cm" fo:margin-right="0cm" fo:line-height="98%" fo:text-indent="0cm" style:punctuation-wrap="hanging" style:line-break="strict"/>
    </style:style>
    <style:style style:name="P2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282cm" fo:margin-bottom="0cm" fo:text-indent="0cm" style:punctuation-wrap="hanging" style:line-break="strict" style:writing-mode="lr-tb"/>
      <style:text-properties fo:font-size="18pt"/>
    </style:style>
    <style:style style:name="P24" style:family="paragraph">
      <style:paragraph-properties fo:margin-top="0.42cm" fo:margin-bottom="0.35cm" fo:text-align="center"/>
    </style:style>
    <style:style style:name="P25" style:family="paragraph">
      <style:paragraph-properties fo:margin-top="0.42cm" fo:margin-bottom="0.35cm" fo:text-align="center"/>
      <style:text-properties fo:font-size="23pt" fo:font-weight="bold" style:font-size-asian="23pt" style:font-weight-asian="bold" style:font-size-complex="23pt" style:font-weight-complex="bold"/>
    </style:style>
    <style:style style:name="P26" style:family="paragraph">
      <style:paragraph-properties fo:margin-left="0cm" fo:margin-right="0cm" fo:text-indent="0cm" style:punctuation-wrap="hanging" style:line-break="strict"/>
    </style:style>
    <style:style style:name="P27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28" style:family="paragraph">
      <style:paragraph-properties fo:margin-left="0cm" fo:margin-right="0cm" fo:text-indent="0cm" style:punctuation-wrap="hanging" style:line-break="strict"/>
      <style:text-properties fo:font-size="18pt" fo:font-weight="bold" style:font-weight-asian="bold" style:font-weight-complex="bold"/>
    </style:style>
    <style:style style:name="P29" style:family="paragraph">
      <style:paragraph-properties fo:margin-left="0cm" fo:margin-right="0cm" fo:text-indent="0cm" style:punctuation-wrap="hanging" style:line-break="strict"/>
      <style:text-properties fo:color="#0000ff" fo:font-family="arial" style:font-family-generic="swiss" fo:font-size="18pt" fo:font-weight="bold" style:font-weight-asian="bold" style:font-weight-complex="bold"/>
    </style:style>
    <style:style style:name="P30" style:family="paragraph">
      <style:text-properties fo:font-size="18pt"/>
    </style:style>
    <style:style style:name="P31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71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  <style:tab-stop style:position="24.928cm"/>
          <style:tab-stop style:position="26.176cm"/>
          <style:tab-stop style:position="27.42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2" style:family="paragraph">
      <style:paragraph-properties fo:margin-left="0cm" fo:margin-right="0cm" fo:text-align="start" fo:text-indent="0cm" style:punctuation-wrap="hanging" style:line-break="strict"/>
    </style:style>
    <style:style style:name="P33" style:family="paragraph">
      <style:paragraph-properties fo:margin-left="0cm" fo:margin-right="0cm" fo:text-align="start" fo:text-indent="0cm" style:punctuation-wrap="hanging" style:line-break="strict" style:writing-mode="lr-tb">
        <style:tab-stops>
          <style:tab-stop style:position="0cm"/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71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  <style:tab-stop style:position="24.928cm"/>
          <style:tab-stop style:position="26.176cm"/>
          <style:tab-stop style:position="27.42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34" style:family="paragraph">
      <style:text-properties style:use-window-font-color="true"/>
    </style:style>
    <style:style style:name="P35" style:family="paragraph">
      <style:text-properties fo:color="#c90016"/>
    </style:style>
    <style:style style:name="T1" style:family="text">
      <style:text-properties fo:color="#cc0000" fo:font-family="'Arial Rounded MT Bold'" style:font-pitch="fixed"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c90016" fo:font-size="60pt" fo:language="en" fo:country="GB" fo:font-weight="bold" style:font-size-asian="60pt" style:font-weight-asian="bold" style:font-size-complex="60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3pt" fo:font-weight="bold" style:font-size-asian="23pt" style:font-weight-asian="bold" style:font-size-complex="23pt" style:font-weight-complex="bold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language="en" fo:country="GB"/>
    </style:style>
    <style:style style:name="T13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c90016" fo:language="en" fo:country="GB" fo:font-weight="bold" style:font-weight-asian="bold" style:font-weight-complex="bold"/>
    </style:style>
    <style:style style:name="T15" style:family="text">
      <style:text-properties fo:font-size="32pt" fo:language="en" fo:country="GB" style:font-size-asian="32pt" style:font-size-complex="32pt"/>
    </style:style>
    <style:style style:name="T16" style:family="text">
      <style:text-properties fo:font-size="18pt" fo:language="en" fo:country="GB" style:font-size-asian="18pt" style:font-size-complex="18pt"/>
    </style:style>
    <style:style style:name="T17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18" style:family="text">
      <style:text-properties fo:color="#000000" style:text-line-through-style="none" style:text-position="0% 100%" fo:font-family="Arial" style:font-pitch="fixed" fo:font-size="18pt" fo:language="en" fo:country="GB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19" style:family="text">
      <style:text-properties fo:color="#000000" style:text-line-through-style="none" style:text-position="0% 100%" fo:font-family="Arial" style:font-pitch="fixed" fo:font-size="18pt" fo:language="en" fo:country="GB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20" style:family="text">
      <style:text-properties fo:font-size="18pt" fo:language="en" fo:country="GB"/>
    </style:style>
    <style:style style:name="T21" style:family="text">
      <style:text-properties fo:color="#0000ff" fo:font-size="18pt" fo:language="en" fo:country="GB" fo:font-weight="bold" style:font-weight-asian="bold" style:font-weight-complex="bold"/>
    </style:style>
    <style:style style:name="T22" style:family="text">
      <style:text-properties fo:color="#ff0000" fo:font-size="18pt" fo:language="en" fo:country="GB" fo:font-weight="bold" style:font-weight-asian="bold" style:font-weight-complex="bold"/>
    </style:style>
    <style:style style:name="T23" style:family="text">
      <style:text-properties fo:color="#0000ff" fo:font-family="arial" style:font-family-generic="swiss" fo:font-size="18pt" fo:language="en" fo:country="GB" fo:font-weight="bold" style:font-weight-asian="bold" style:font-weight-complex="bold"/>
    </style:style>
    <style:style style:name="T24" style:family="text">
      <style:text-properties fo:font-size="18pt"/>
    </style:style>
    <style:style style:name="T25" style:family="text">
      <style:text-properties fo:font-size="20pt" fo:language="en" fo:country="GB" style:font-size-asian="20pt" style:font-size-complex="20pt"/>
    </style:style>
    <style:style style:name="T26" style:family="text">
      <style:text-properties fo:color="#0000ff" fo:font-size="18pt" fo:language="en" fo:country="GB"/>
    </style:style>
    <style:style style:name="T27" style:family="text">
      <style:text-properties fo:color="#ff0000" fo:font-size="18pt" fo:language="en" fo:country="GB"/>
    </style:style>
    <style:style style:name="T28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c90016" fo:font-weight="bold" style:font-weight-asian="bold" style:font-weight-complex="bold"/>
    </style:style>
    <style:style style:name="T30" style:family="text">
      <style:text-properties fo:color="#0000ff" fo:font-weight="bold" style:font-weight-asian="bold" style:font-weight-complex="bold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c90016"/>
    </style:style>
    <style:style style:name="T33" style:family="text">
      <style:text-properties fo:color="#0000ff" fo:font-family="'Courier 10 Pitch'" style:font-pitch="fixed" fo:font-weight="bold" style:font-weight-asian="bold" style:font-weight-complex="bold"/>
    </style:style>
    <style:style style:name="T34" style:family="text">
      <style:text-properties fo:color="#0000ff" fo:font-family="arial" style:font-family-generic="swiss" fo:font-weight="normal" style:font-weight-asian="normal" style:font-weight-complex="normal"/>
    </style:style>
    <style:style style:name="T35" style:family="text">
      <style:text-properties fo:color="#c90016" fo:font-family="arial" style:font-family-generic="swiss" fo:font-weight="normal" style:font-weight-asian="normal" style:font-weight-complex="normal"/>
    </style:style>
    <style:style style:name="T36" style:family="text">
      <style:text-properties fo:font-family="arial" style:font-family-generic="swiss" fo:font-weight="normal" style:font-weight-asian="normal" style:font-weight-complex="normal"/>
    </style:style>
    <style:style style:name="T37" style:family="text">
      <style:text-properties fo:font-family="arial" style:font-family-generic="swiss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0000ff" fo:font-family="'Courier 10 Pitch'" style:font-pitch="fixed" fo:font-weight="normal" style:font-weight-asian="normal" style:font-weight-complex="normal"/>
    </style:style>
    <style:style style:name="T39" style:family="text">
      <style:text-properties fo:color="#c5000b" fo:font-family="arial" style:font-family-generic="swiss" fo:font-weight="normal" style:font-weight-asian="normal" style:font-weight-complex="normal"/>
    </style:style>
    <style:style style:name="T40" style:family="text">
      <style:text-properties fo:font-family="arial" style:font-family-generic="swiss" fo:language="en" fo:country="GB" fo:font-weight="normal" style:font-weight-asian="normal" style:font-weight-complex="normal"/>
    </style:style>
    <style:style style:name="T41" style:family="text">
      <style:text-properties fo:color="#0000ff" fo:font-family="arial" style:font-family-generic="swiss" fo:language="en" fo:country="GB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color="#c90016" fo:language="en" fo:country="GB" fo:font-weight="normal" style:font-weight-asian="normal" style:font-weight-complex="normal"/>
    </style:style>
    <style:style style:name="T43" style:family="text">
      <style:text-properties fo:color="#c90016" fo:font-family="arial" style:font-family-generic="swiss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color="#c90016" fo:font-family="arial" style:font-family-generic="swiss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color="#0000ff" fo:font-family="'Courier 10 Pitch'" style:font-pitch="fixed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color="#0000ff" fo:font-family="arial" style:font-family-generic="swiss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style:use-window-font-color="true"/>
    </style:style>
    <style:style style:name="T48" style:family="text">
      <style:text-properties fo:color="#0000ff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color="#000000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86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899cm"/>
        <style:text-properties fo:font-family="Arial" style:font-family-generic="swiss" style:font-pitch="fixed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5.766cm" svg:height="3.933cm" svg:x="0.097cm" svg:y="8.101cm">
          <text:list text:style-name="L1">
            <text:list-header>
              <text:p text:style-name="P1"><text:span text:style-name="T1">Module 11: Machine Learning</text:span></text:p>
            </text:list-header>
            <text:list-item>
              <text:p text:style-name="P1"><text:span text:style-name="T1"/></text:p>
            </text:list-item>
            <text:list-item>
              <text:p text:style-name="P1"><text:span text:style-name="T1">Supplementary material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3cm" svg:x="0cm" svg:y="16cm">
          <draw:text-box>
            <text:list text:style-name="L1">
              <text:list-item>
                <text:p><text:span text:style-name="T2"/></text:p>
              </text:list-item>
              <text:list-item>
                <text:p><text:span text:style-name="T2">© The University of Sheffield, 1995-2010</text:span></text:p>
              </text:list-item>
            </text:list>
            <text:p><text:span text:style-name="T2">This work is licenced under the </text:span><text:span text:style-name="T2"><text:a xlink:href="http://creativecommons.org/licenses/by-nc-sa/3.0/">Creative Commons Attribution-NonCommercial-ShareAlike Licence</text:a></text:span><text:span text:style-name="T2">. </text:span></text:p>
            <text:p><text:span text:style-name="T2"/></text:p>
          </draw:text-box>
        </draw:frame>
        <draw:frame draw:style-name="gr3" draw:text-style-name="P4" draw:layer="layout" svg:width="3cm" svg:height="1.092cm" svg:x="21.5cm" svg:y="16.408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8" draw:layer="layout" svg:width="23.001cm" svg:height="12.71cm" svg:x="1cm" svg:y="4.241cm" presentation:class="subtitle" presentation:user-transformed="true">
          <draw:text-box>
            <text:p text:style-name="P7"><text:span text:style-name="T3">Relation learning in GATE</text:span></text:p>
          </draw:text-box>
        </draw:frame>
        <presentation:notes draw:style-name="dp4">
          <draw:custom-shape draw:style-name="gr5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2.855cm" svg:height="4.169cm" svg:x="0.696cm" svg:y="0.51cm" presentation:class="title" presentation:user-transformed="true">
          <draw:text-box>
            <text:p>Outline</text:p>
          </draw:text-box>
        </draw:frame>
        <draw:frame presentation:style-name="pr5" draw:layer="layout" svg:width="22.856cm" svg:height="12.338cm" svg:x="1.27cm" svg:y="4.925cm" presentation:class="outline" presentation:user-transformed="true">
          <draw:text-box>
            <text:list text:style-name="L1">
              <text:list-item>
                <text:p>The GATE approach to learning relations</text:p>
              </text:list-item>
              <text:list-item>
                <text:p>How we represent relations</text:p>
              </text:list-item>
              <text:list-item>
                <text:p>How we represent machine learning instances</text:p>
              </text:list-item>
              <text:list-item>
                <text:p>How we represent and create features of these instances</text:p>
              </text:list-item>
              <text:list-item>
                <text:p>Configuring the Batch Learning PR</text:p>
              </text:list-item>
              <text:list-item>
                <text:p>Hands-on – a working toy example, and exercises</text:p>
              </text:list-item>
            </text:list>
          </draw:text-box>
        </draw:frame>
        <presentation:notes draw:style-name="dp2">
          <draw:page-thumbnail draw:style-name="gr6" draw:layer="layout" svg:width="32.773cm" svg:height="34.7cm" svg:x="0cm" svg:y="0cm" draw:page-number="3" presentation:class="page"/>
          <draw:frame presentation:style-name="pr6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2.855cm" svg:height="4.169cm" svg:x="0.696cm" svg:y="0.51cm" presentation:class="title" presentation:user-transformed="true">
          <draw:text-box>
            <text:p>What is a relation?</text:p>
          </draw:text-box>
        </draw:frame>
        <draw:frame presentation:style-name="pr7" draw:layer="layout" svg:width="22.856cm" svg:height="12.338cm" svg:x="1.27cm" svg:y="4.925cm" presentation:class="outline" presentation:user-transformed="true">
          <draw:text-box>
            <text:list text:style-name="L1">
              <text:list-item>
                <text:p>A connection between combinations of things in text</text:p>
              </text:list-item>
              <text:list-item>
                <text:p>Semantic relations</text:p>
                <text:list>
                  <text:list-item>
                    <text:p>“Executive VP of Goldman Sachs, Fabrice Tourre”</text:p>
                  </text:list-item>
                </text:list>
              </text:list-item>
              <text:list-item>
                <text:p>Grammatical relations</text:p>
                <text:list>
                  <text:list-item>
                    <text:p>e.g. dependency relations may be learned</text:p>
                  </text:list-item>
                </text:list>
              </text:list-item>
              <text:list-item>
                <text:p>Negation</text:p>
                <text:list>
                  <text:list-item>
                    <text:p>“definitely no sign of any tumour”</text:p>
                  </text:list-item>
                </text:list>
              </text:list-item>
              <text:list-item>
                <text:p>Coreference</text:p>
                <text:list>
                  <text:list-item>
                    <text:p>coreferents can be considered as related to each other </text:p>
                  </text:list-item>
                </text:list>
              </text:list-item>
              <text:list-item>
                <text:p>Interactions e.g. protein-protein</text:p>
              </text:list-item>
              <text:list-item>
                <text:p>Intra-sentential and inter-sentential relations</text:p>
              </text:list-item>
              <text:list-item>
                <text:p>etc etc – novel uses?</text:p>
              </text:list-item>
            </text:list>
          </draw:text-box>
        </draw:frame>
        <presentation:notes draw:style-name="dp2">
          <draw:page-thumbnail draw:style-name="gr6" draw:layer="layout" svg:width="32.773cm" svg:height="34.7cm" svg:x="-13.724cm" svg:y="-9.301cm" draw:page-number="4" presentation:class="page"/>
          <draw:frame presentation:style-name="pr6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GATE support for<text:line-break/>relation learning</text:p>
          </draw:text-box>
        </draw:frame>
        <draw:frame presentation:style-name="pr9" draw:layer="layout" svg:width="22.851cm" svg:height="12.573cm" svg:x="1.269cm" svg:y="4.926cm" presentation:class="outline">
          <draw:text-box>
            <text:list text:style-name="L1">
              <text:list-item>
                <text:p>We use the Batch Learning PR</text:p>
              </text:list-item>
              <text:list-item>
                <text:p>i.e. supervised learning of relations</text:p>
              </text:list-item>
              <text:list-item>
                <text:p>A similar approach to that taken with entity learning and classification</text:p>
              </text:list-item>
              <text:list-item>
                <text:p>The main tasks are to</text:p>
                <text:list>
                  <text:list-item>
                    <text:p>Create learning instances from relations between annotations</text:p>
                  </text:list-item>
                  <text:list-item>
                    <text:p>Create instance attributes from annotations and their features</text:p>
                  </text:list-item>
                </text:list>
              </text:list-item>
              <text:list-item>
                <text:p>These tasks are configured from an xml file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0cm" svg:y="0cm" draw:page-number="5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The approach</text:p>
          </draw:text-box>
        </draw:frame>
        <draw:frame presentation:style-name="pr11" draw:layer="layout" svg:width="22.851cm" svg:height="12.573cm" svg:x="1.269cm" svg:y="4.926cm" presentation:class="outline">
          <draw:text-box>
            <text:list text:style-name="L1">
              <text:list-item>
                <text:p>Gather examples of the relation for supervised learning</text:p>
              </text:list-item>
              <text:list-item>
                <text:p>Create positive and negative instances of the relation</text:p>
              </text:list-item>
              <text:list-item>
                <text:p>Define instance attributes in terms of annotations and their features </text:p>
              </text:list-item>
              <text:list-item>
                <text:p>Train a model</text:p>
              </text:list-item>
              <text:list-item>
                <text:p>Apply the model to unseen texts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13.72cm" svg:y="-9.298cm" draw:page-number="6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Representing relations</text:p>
          </draw:text-box>
        </draw:frame>
        <draw:frame presentation:style-name="pr12" draw:text-style-name="P10" draw:layer="layout" svg:width="22.851cm" svg:height="13.574cm" svg:x="1.269cm" svg:y="4.926cm" presentation:class="outline" presentation:user-transformed="true">
          <draw:text-box>
            <text:list text:style-name="L1">
              <text:list-item>
                <text:p><text:span text:style-name="T2">Until recently, GATE had no special support for relation annotation. <text:s/>We now have the ontology-based RAT (Relation Annotation Tool), but we have not yet used its annotations with machine learning, so this approach may change in the future.</text:span></text:p>
              </text:list-item>
              <text:list-item>
                <text:p><text:span text:style-name="T2">For machine learning in GATE, we represent relations by conventions illustrated in the following slides.</text:span></text:p>
                <text:list>
                  <text:list-item>
                    <text:p><text:span text:style-name="T2">A relation is represented by a single annotation</text:span></text:p>
                  </text:list-item>
                  <text:list-item>
                    <text:p><text:span text:style-name="T2">Relation arguments are each represented by a single annotation</text:span></text:p>
                  </text:list-item>
                  <text:list-item>
                    <text:p><text:span text:style-name="T2">Each argument annotation has a feature with a value giving its ID</text:span></text:p>
                    <text:list>
                      <text:list-item>
                        <text:p><text:span text:style-name="T2">this is not the same as GATE's Annotation ID</text:span></text:p>
                      </text:list-item>
                    </text:list>
                  </text:list-item>
                  <text:list-item>
                    <text:p><text:span text:style-name="T2">The relation annotation has two features with values giving the IDs for its arguments</text:span></text:p>
                  </text:list-item>
                  <text:list-item>
                    <text:p><text:span text:style-name="T2">Any name can be used for annotations and features</text:span></text:p>
                  </text:list-item>
                  <text:list-item>
                    <text:p><text:span text:style-name="T2">The relation annotation can take any span, but for visualisation, it often spans from the start of the leftmost to the end of the rightm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32.774cm" svg:y="-32.769cm" draw:page-number="7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Representing relations</text:p>
          </draw:text-box>
        </draw:frame>
        <draw:frame draw:style-name="gr7" draw:text-style-name="P12" draw:layer="layout" svg:width="19.969cm" svg:height="2.283cm" svg:x="1.406cm" svg:y="4.966cm">
          <draw:text-box>
            <text:p text:style-name="P11"><text:span text:style-name="T4">The $1 billion fraud case brings charges against Fabrice Tourre, senior VP of Goldman Sachs</text:span></text:p>
          </draw:text-box>
        </draw:frame>
        <draw:custom-shape draw:style-name="gr8" draw:text-style-name="P14" draw:layer="layout" svg:width="5.884cm" svg:height="1.225cm" svg:x="1.671cm" svg:y="7.58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32.769cm" svg:height="34.697cm" svg:x="-32.774cm" svg:y="-32.769cm" draw:page-number="8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Representing relations</text:p>
          </draw:text-box>
        </draw:frame>
        <draw:frame draw:style-name="gr7" draw:text-style-name="P12" draw:layer="layout" svg:width="19.969cm" svg:height="2.283cm" svg:x="1.406cm" svg:y="4.966cm">
          <draw:text-box>
            <text:p text:style-name="P11"><text:span text:style-name="T4">The $1 billion fraud case brings charges against Fabrice Tourre, senior VP of Goldman Sachs</text:span></text:p>
          </draw:text-box>
        </draw:frame>
        <draw:custom-shape draw:style-name="gr8" draw:text-style-name="P14" draw:layer="layout" svg:width="5.884cm" svg:height="1.225cm" svg:x="1.671cm" svg:y="7.58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6.385cm" svg:height="1.208cm" svg:x="13.389cm" svg:y="7.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32.769cm" svg:height="34.697cm" svg:x="0cm" svg:y="0cm" draw:page-number="9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Representing relations</text:p>
          </draw:text-box>
        </draw:frame>
        <draw:frame draw:style-name="gr7" draw:text-style-name="P12" draw:layer="layout" svg:width="19.969cm" svg:height="2.283cm" svg:x="1.406cm" svg:y="4.966cm">
          <draw:text-box>
            <text:p text:style-name="P11"><text:span text:style-name="T4">The $1 billion fraud case brings charges against Fabrice Tourre, senior VP of Goldman Sachs</text:span></text:p>
          </draw:text-box>
        </draw:frame>
        <draw:custom-shape draw:style-name="gr10" draw:text-style-name="P14" draw:layer="layout" svg:width="18.138cm" svg:height="3.178cm" svg:x="1.636cm" svg:y="12.697cm">
          <text:p text:style-name="P13"><text:span text:style-name="T5">Relation</text:span></text:p>
          <text:p text:style-name="P13"><text:span text:style-name="T5">type=employed-b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4" draw:layer="layout" svg:width="5.884cm" svg:height="1.225cm" svg:x="1.672cm" svg:y="7.584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6.385cm" svg:height="1.208cm" svg:x="13.39cm" svg:y="7.601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32.769cm" svg:height="34.697cm" svg:x="0cm" svg:y="0cm" draw:page-number="10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Representing relations</text:p>
          </draw:text-box>
        </draw:frame>
        <draw:frame draw:style-name="gr7" draw:text-style-name="P12" draw:layer="layout" svg:width="19.969cm" svg:height="2.283cm" svg:x="1.406cm" svg:y="4.966cm">
          <draw:text-box>
            <text:p text:style-name="P11"><text:span text:style-name="T4">The $1 billion fraud case brings charges against Fabrice Tourre, senior VP of Goldman Sachs</text:span></text:p>
          </draw:text-box>
        </draw:frame>
        <draw:custom-shape draw:style-name="gr8" draw:text-style-name="P14" draw:layer="layout" svg:width="5.884cm" svg:height="3.21cm" svg:x="1.671cm" svg:y="7.583cm">
          <text:p text:style-name="P13"><text:span text:style-name="T5">Person</text:span></text:p>
          <text:p text:style-name="P13"><text:span text:style-name="T5">ID=a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6.385cm" svg:height="1.208cm" svg:x="13.39cm" svg:y="7.601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8.138cm" svg:height="3.178cm" svg:x="1.636cm" svg:y="12.697cm">
          <text:p text:style-name="P13"><text:span text:style-name="T5">Relation</text:span></text:p>
          <text:p text:style-name="P13"><text:span text:style-name="T5">type=employed-b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32.769cm" svg:height="34.697cm" svg:x="-13.72cm" svg:y="-9.298cm" draw:page-number="11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Representing relations</text:p>
          </draw:text-box>
        </draw:frame>
        <draw:frame draw:style-name="gr7" draw:text-style-name="P12" draw:layer="layout" svg:width="19.969cm" svg:height="2.283cm" svg:x="1.406cm" svg:y="4.966cm">
          <draw:text-box>
            <text:p text:style-name="P11"><text:span text:style-name="T4">The $1 billion fraud case brings charges against Fabrice Tourre, senior VP of Goldman Sachs</text:span></text:p>
          </draw:text-box>
        </draw:frame>
        <draw:custom-shape draw:style-name="gr8" draw:text-style-name="P14" draw:layer="layout" svg:width="5.884cm" svg:height="3.21cm" svg:x="1.671cm" svg:y="7.583cm">
          <text:p text:style-name="P13"><text:span text:style-name="T5">Person</text:span></text:p>
          <text:p text:style-name="P13"><text:span text:style-name="T5">ID=a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6.385cm" svg:height="3.193cm" svg:x="13.389cm" svg:y="7.6cm">
          <text:p text:style-name="P13"><text:span text:style-name="T5">Organization</text:span></text:p>
          <text:p text:style-name="P13"><text:span text:style-name="T5">ID=xyz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8.138cm" svg:height="3.178cm" svg:x="1.636cm" svg:y="12.697cm">
          <text:p text:style-name="P13"><text:span text:style-name="T5">Relation</text:span></text:p>
          <text:p text:style-name="P13"><text:span text:style-name="T5">type=employed-b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32.769cm" svg:height="34.697cm" svg:x="-13.72cm" svg:y="-9.298cm" draw:page-number="12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Representing relations</text:p>
          </draw:text-box>
        </draw:frame>
        <draw:frame draw:style-name="gr7" draw:text-style-name="P12" draw:layer="layout" svg:width="19.969cm" svg:height="2.283cm" svg:x="1.406cm" svg:y="4.966cm">
          <draw:text-box>
            <text:p text:style-name="P11"><text:span text:style-name="T4">The $1 billion fraud case brings charges against Fabrice Tourre, senior VP of Goldman Sachs</text:span></text:p>
          </draw:text-box>
        </draw:frame>
        <draw:custom-shape draw:style-name="gr8" draw:text-style-name="P14" draw:layer="layout" svg:width="5.884cm" svg:height="3.21cm" svg:x="1.671cm" svg:y="7.583cm">
          <text:p text:style-name="P13"><text:span text:style-name="T5">Person</text:span></text:p>
          <text:p text:style-name="P13"><text:span text:style-name="T5">ID=a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6.385cm" svg:height="3.193cm" svg:x="13.389cm" svg:y="7.6cm">
          <text:p text:style-name="P13"><text:span text:style-name="T5">Organization</text:span></text:p>
          <text:p text:style-name="P13"><text:span text:style-name="T5">ID=xyz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8.138cm" svg:height="5.302cm" svg:x="1.636cm" svg:y="12.697cm">
          <text:p text:style-name="P13"><text:span text:style-name="T5">Relation</text:span></text:p>
          <text:p text:style-name="P13"><text:span text:style-name="T5">type=employed-by</text:span></text:p>
          <text:p text:style-name="P13"><text:span text:style-name="T5">arg-1-ID=abc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32.769cm" svg:height="34.697cm" svg:x="0cm" svg:y="0cm" draw:page-number="13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Representing relations</text:p>
          </draw:text-box>
        </draw:frame>
        <draw:frame draw:style-name="gr7" draw:text-style-name="P12" draw:layer="layout" svg:width="19.969cm" svg:height="2.283cm" svg:x="1.406cm" svg:y="4.966cm">
          <draw:text-box>
            <text:p text:style-name="P11"><text:span text:style-name="T4">The $1 billion fraud case brings charges against Fabrice Tourre, senior VP of Goldman Sachs</text:span></text:p>
          </draw:text-box>
        </draw:frame>
        <draw:custom-shape draw:style-name="gr8" draw:text-style-name="P14" draw:id="id2" draw:layer="layout" svg:width="5.884cm" svg:height="3.21cm" svg:x="1.671cm" svg:y="7.583cm">
          <text:p text:style-name="P13"><text:span text:style-name="T5">Person</text:span></text:p>
          <text:p text:style-name="P13"><text:span text:style-name="T5">ID=a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6.385cm" svg:height="3.193cm" svg:x="13.389cm" svg:y="7.6cm">
          <text:p text:style-name="P13"><text:span text:style-name="T5">Organization</text:span></text:p>
          <text:p text:style-name="P13"><text:span text:style-name="T5">ID=xyz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8.138cm" svg:height="5.302cm" svg:x="1.636cm" svg:y="12.697cm">
          <text:p text:style-name="P13"><text:span text:style-name="T5">Relation</text:span></text:p>
          <text:p text:style-name="P13"><text:span text:style-name="T5">type=employed-by</text:span></text:p>
          <text:p text:style-name="P13"><text:span text:style-name="T5">arg-1-ID=a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id="id1" draw:layer="layout" svg:width="0.419cm" svg:height="0.766cm" svg:x="6.544cm" svg:y="16.015cm">
          <text:p/>
          <draw:enhanced-geometry svg:viewBox="0 0 21600 21600" draw:type="rectangle" draw:enhanced-path="M 0 0 L 21600 0 21600 21600 0 21600 0 0 Z N"/>
        </draw:custom-shape>
        <draw:connector draw:style-name="gr12" draw:layer="layout" draw:type="curve" svg:x1="6.963cm" svg:y1="16.398cm" svg:x2="7.555cm" svg:y2="9.188cm" draw:start-shape="id1" draw:start-glue-point="1" draw:end-shape="id2" svg:d="m6963 16398c1639 0 1343-7210 592-7210">
          <text:p/>
        </draw:connector>
        <presentation:notes draw:style-name="dp2">
          <draw:page-thumbnail draw:style-name="gr6" draw:layer="layout" svg:width="32.769cm" svg:height="34.697cm" svg:x="-13.72cm" svg:y="-9.298cm" draw:page-number="14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Representing relations</text:p>
          </draw:text-box>
        </draw:frame>
        <draw:frame draw:style-name="gr7" draw:text-style-name="P12" draw:layer="layout" svg:width="19.969cm" svg:height="2.283cm" svg:x="1.406cm" svg:y="4.966cm">
          <draw:text-box>
            <text:p text:style-name="P11"><text:span text:style-name="T4">The $1 billion fraud case brings charges against Fabrice Tourre, senior VP of Goldman Sachs</text:span></text:p>
          </draw:text-box>
        </draw:frame>
        <draw:custom-shape draw:style-name="gr8" draw:text-style-name="P14" draw:id="id4" draw:layer="layout" svg:width="5.884cm" svg:height="3.21cm" svg:x="1.671cm" svg:y="7.583cm">
          <text:p text:style-name="P13"><text:span text:style-name="T5">Person</text:span></text:p>
          <text:p text:style-name="P13"><text:span text:style-name="T5">ID=a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6.385cm" svg:height="3.193cm" svg:x="13.389cm" svg:y="7.6cm">
          <text:p text:style-name="P13"><text:span text:style-name="T5">Organization</text:span></text:p>
          <text:p text:style-name="P13"><text:span text:style-name="T5">ID=xyz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8.138cm" svg:height="5.302cm" svg:x="1.636cm" svg:y="12.697cm">
          <text:p text:style-name="P13"><text:span text:style-name="T5">Relation</text:span></text:p>
          <text:p text:style-name="P13"><text:span text:style-name="T5">type=employed-by</text:span></text:p>
          <text:p text:style-name="P13"><text:span text:style-name="T5">arg-1-ID=abc</text:span></text:p>
          <text:p text:style-name="P13"><text:span text:style-name="T5">arg-2-ID=xy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id="id3" draw:layer="layout" svg:width="0.419cm" svg:height="0.766cm" svg:x="6.544cm" svg:y="15.515cm">
          <text:p/>
          <draw:enhanced-geometry svg:viewBox="0 0 21600 21600" draw:type="rectangle" draw:enhanced-path="M 0 0 L 21600 0 21600 21600 0 21600 0 0 Z N"/>
        </draw:custom-shape>
        <draw:connector draw:style-name="gr12" draw:layer="layout" draw:type="curve" svg:x1="6.963cm" svg:y1="15.898cm" svg:x2="7.555cm" svg:y2="9.188cm" draw:start-shape="id3" draw:start-glue-point="1" draw:end-shape="id4" svg:d="m6963 15898c1639 0 1343-6710 592-6710">
          <text:p/>
        </draw:connector>
        <presentation:notes draw:style-name="dp2">
          <draw:page-thumbnail draw:style-name="gr6" draw:layer="layout" svg:width="32.769cm" svg:height="34.697cm" svg:x="-13.72cm" svg:y="-9.298cm" draw:page-number="15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Representing relations</text:p>
          </draw:text-box>
        </draw:frame>
        <draw:frame draw:style-name="gr7" draw:text-style-name="P12" draw:layer="layout" svg:width="19.969cm" svg:height="2.283cm" svg:x="1.406cm" svg:y="4.966cm">
          <draw:text-box>
            <text:p text:style-name="P11"><text:span text:style-name="T4">The $1 billion fraud case brings charges against Fabrice Tourre, senior VP of Goldman Sachs</text:span></text:p>
          </draw:text-box>
        </draw:frame>
        <draw:custom-shape draw:style-name="gr8" draw:text-style-name="P14" draw:id="id6" draw:layer="layout" svg:width="5.884cm" svg:height="3.21cm" svg:x="1.671cm" svg:y="7.583cm">
          <text:p text:style-name="P13"><text:span text:style-name="T5">Person</text:span></text:p>
          <text:p text:style-name="P13"><text:span text:style-name="T5">ID=a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id="id8" draw:layer="layout" svg:width="6.385cm" svg:height="3.193cm" svg:x="13.389cm" svg:y="7.6cm">
          <text:p text:style-name="P13"><text:span text:style-name="T5">Organization</text:span></text:p>
          <text:p text:style-name="P13"><text:span text:style-name="T5">ID=xyz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8.138cm" svg:height="5.302cm" svg:x="1.636cm" svg:y="12.697cm">
          <text:p text:style-name="P13"><text:span text:style-name="T5">Relation</text:span></text:p>
          <text:p text:style-name="P13"><text:span text:style-name="T5">type=employed-by</text:span></text:p>
          <text:p text:style-name="P13"><text:span text:style-name="T5">arg-1-ID=abc</text:span></text:p>
          <text:p text:style-name="P13"><text:span text:style-name="T5">arg-2-ID=xy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id="id5" draw:layer="layout" svg:width="0.419cm" svg:height="0.766cm" svg:x="6.544cm" svg:y="15.515cm">
          <text:p/>
          <draw:enhanced-geometry svg:viewBox="0 0 21600 21600" draw:type="rectangle" draw:enhanced-path="M 0 0 L 21600 0 21600 21600 0 21600 0 0 Z N"/>
        </draw:custom-shape>
        <draw:connector draw:style-name="gr12" draw:layer="layout" draw:type="curve" svg:x1="6.963cm" svg:y1="15.898cm" svg:x2="7.555cm" svg:y2="9.188cm" draw:start-shape="id5" draw:start-glue-point="1" draw:end-shape="id6" svg:d="m6963 15898c1639 0 1343-6710 592-6710">
          <text:p/>
        </draw:connector>
        <draw:custom-shape draw:style-name="gr11" draw:text-style-name="P4" draw:id="id7" draw:layer="layout" svg:width="0.419cm" svg:height="0.766cm" svg:x="6.544cm" svg:y="16.516cm">
          <text:p/>
          <draw:enhanced-geometry svg:viewBox="0 0 21600 21600" draw:type="rectangle" draw:enhanced-path="M 0 0 L 21600 0 21600 21600 0 21600 0 0 Z N"/>
        </draw:custom-shape>
        <draw:connector draw:style-name="gr12" draw:layer="layout" draw:type="curve" svg:x1="6.963cm" svg:y1="16.899cm" svg:x2="16.581cm" svg:y2="10.793cm" draw:start-shape="id7" draw:start-glue-point="1" draw:end-shape="id8" draw:end-glue-point="2" svg:d="m6963 16899c6412 0 9618-2035 9618-6106">
          <text:p/>
        </draw:connector>
        <presentation:notes draw:style-name="dp2">
          <draw:page-thumbnail draw:style-name="gr6" draw:layer="layout" svg:width="32.769cm" svg:height="34.697cm" svg:x="0cm" svg:y="0cm" draw:page-number="16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Relations and instances</text:p>
          </draw:text-box>
        </draw:frame>
        <draw:frame presentation:style-name="pr9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In most cases, you will not have a straightforward classification problem with positive and negative training instances</text:p>
              </text:list-item>
              <text:list-item>
                <text:p>You will have relations of one or more types marked in text, with no negative examples</text:p>
              </text:list-item>
              <text:list-item>
                <text:p>We can create positive and negative training instances by considering all pairings of possible relation arguments, e.g. all entities in the same sentence</text:p>
              </text:list-item>
              <text:list-item>
                <text:p>The following slides look at an example training text, and adds instances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32.774cm" svg:y="-32.769cm" draw:page-number="17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frame draw:style-name="gr7" draw:text-style-name="P15" draw:layer="layout" svg:width="24.316cm" svg:height="2.197cm" svg:x="0.68cm" svg:y="5.867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-13.72cm" svg:y="-9.298cm" draw:page-number="18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frame draw:style-name="gr7" draw:text-style-name="P15" draw:layer="layout" svg:width="24.316cm" svg:height="2.197cm" svg:x="0.68cm" svg:y="5.867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draw:custom-shape draw:style-name="gr8" draw:text-style-name="P14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32.769cm" svg:height="34.697cm" svg:x="0cm" svg:y="0cm" draw:page-number="19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0cm" svg:y="0cm" draw:page-number="20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id="id10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id="id11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id="id9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layer="layout" draw:type="curve" svg:x1="1.028cm" svg:y1="11.852cm" svg:x2="10.845cm" svg:y2="6.07cm" draw:start-shape="id9" draw:start-glue-point="3" draw:end-shape="id10" draw:end-glue-point="2" svg:d="m1028 11852c-751 0-626-1599 2016-2076s7801 170 7801-3706">
          <text:p/>
        </draw:connector>
        <draw:connector draw:style-name="gr12" draw:layer="layout" draw:type="curve" svg:x1="11.524cm" svg:y1="11.852cm" svg:x2="16.798cm" svg:y2="6.134cm" draw:start-shape="id9" draw:start-glue-point="1" draw:end-shape="id11" draw:end-glue-point="2" svg:d="m11524 11852c3516 0 5274-1906 5274-5718">
          <text:p/>
        </draw:connector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-13.72cm" svg:y="-9.298cm" draw:page-number="21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id="id13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id="id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id="id12" draw:layer="layout" svg:width="10.461cm" svg:height="1.228cm" svg:x="1.029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layer="layout" draw:type="curve" svg:x1="1.029cm" svg:y1="17.752cm" svg:x2="1.066cm" svg:y2="8.542cm" draw:start-shape="id12" draw:start-glue-point="3" draw:end-shape="id13" draw:end-glue-point="3" svg:d="m1029 17752c-753 0-771-9210 37-9210">
          <text:p/>
        </draw:connector>
        <draw:connector draw:style-name="gr12" draw:layer="layout" draw:type="curve" svg:x1="11.49cm" svg:y1="17.752cm" svg:x2="12.674cm" svg:y2="9.088cm" draw:start-shape="id12" draw:start-glue-point="1" draw:end-shape="id14" svg:d="m11490 17752c790 0 1184-2888 1184-8664">
          <text:p/>
        </draw:connector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0cm" svg:y="0cm" draw:page-number="22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id="id17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id="id16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id="id15" draw:layer="layout" svg:width="11.192cm" svg:height="1.225cm" svg:x="13.532cm" svg:y="9.746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61cm" svg:height="1.228cm" svg:x="1.028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layer="layout" draw:type="curve" svg:x1="13.532cm" svg:y1="10.358cm" svg:x2="3.457cm" svg:y2="6.099cm" draw:start-shape="id15" draw:start-glue-point="3" draw:end-shape="id16" draw:end-glue-point="2" svg:d="m13532 10358c-6717 0-10075-1419-10075-4259">
          <text:p/>
        </draw:connector>
        <draw:connector draw:style-name="gr12" draw:layer="layout" draw:type="curve" svg:x1="19.128cm" svg:y1="9.746cm" svg:x2="10.845cm" svg:y2="6.07cm" draw:start-shape="id15" draw:start-glue-point="0" draw:end-shape="id17" svg:d="m19128 9746c0-2758-8283-921-8283-3676">
          <text:p/>
        </draw:connector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0cm" svg:y="0cm" draw:page-number="23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id="id19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id="id20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9.746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id="id18" draw:layer="layout" svg:width="11.192cm" svg:height="1.225cm" svg:x="13.532cm" svg:y="11.247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61cm" svg:height="1.228cm" svg:x="1.028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layer="layout" draw:type="curve" svg:x1="13.532cm" svg:y1="11.859cm" svg:x2="10.845cm" svg:y2="6.07cm" draw:start-shape="id18" draw:start-glue-point="3" draw:end-shape="id19" draw:end-glue-point="2" svg:d="m13532 11859c-1792 0-2687-1929-2687-5789">
          <text:p/>
        </draw:connector>
        <draw:connector draw:style-name="gr12" draw:layer="layout" draw:type="curve" svg:x1="19.128cm" svg:y1="11.247cm" svg:x2="16.798cm" svg:y2="6.134cm" draw:start-shape="id18" draw:start-glue-point="0" draw:end-shape="id20" draw:end-glue-point="2" svg:d="m19128 11247c0-3835-2330-1279-2330-5113">
          <text:p/>
        </draw:connector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-13.72cm" svg:y="-9.298cm" draw:page-number="24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id="id23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id="id22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9.746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1.247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id="id21" draw:layer="layout" svg:width="11.192cm" svg:height="1.225cm" svg:x="13.532cm" svg:y="12.748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61cm" svg:height="1.228cm" svg:x="1.028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layer="layout" draw:type="curve" draw:line-skew="1.537cm" svg:x1="13.532cm" svg:y1="13.36cm" svg:x2="6.998cm" svg:y2="8.542cm" draw:start-shape="id21" draw:start-glue-point="3" draw:end-shape="id22" draw:end-glue-point="1" svg:d="m13532 13360c-2595 0 672-4818-6534-4818">
          <text:p/>
        </draw:connector>
        <draw:connector draw:style-name="gr12" draw:layer="layout" draw:type="curve" svg:x1="19.128cm" svg:y1="12.748cm" svg:x2="13.16cm" svg:y2="5.457cm" draw:start-shape="id21" draw:start-glue-point="0" draw:end-shape="id23" draw:end-glue-point="1" svg:d="m19128 12748c0-4861-1989-7291-5968-7291">
          <text:p/>
        </draw:connector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-13.72cm" svg:y="-9.298cm" draw:page-number="25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id="id25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id="id26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9.746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1.247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2.748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id="id24" draw:layer="layout" svg:width="11.192cm" svg:height="1.225cm" svg:x="13.532cm" svg:y="14.249cm">
          <text:p text:style-name="P13"><text:span text:style-name="T5">Tourre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61cm" svg:height="1.228cm" svg:x="1.028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layer="layout" draw:type="curve" svg:x1="13.532cm" svg:y1="14.861cm" svg:x2="4.282cm" svg:y2="5.495cm" draw:start-shape="id24" draw:start-glue-point="3" draw:end-shape="id25" svg:d="m13532 14861c-6937 0-2313-9366-9250-9366">
          <text:p/>
        </draw:connector>
        <draw:connector draw:style-name="gr12" draw:layer="layout" draw:type="curve" svg:x1="19.128cm" svg:y1="14.249cm" svg:x2="13.961cm" svg:y2="8.475cm" draw:start-shape="id24" draw:start-glue-point="0" draw:end-shape="id26" draw:end-glue-point="1" svg:d="m19128 14249c0-3850-1722-5774-5167-5774">
          <text:p/>
        </draw:connector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-13.72cm" svg:y="-9.298cm" draw:page-number="26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id="id29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id="id28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9.746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1.247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2.748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4.249cm">
          <text:p text:style-name="P13"><text:span text:style-name="T5">Tourre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id="id27" draw:layer="layout" svg:width="11.192cm" svg:height="1.225cm" svg:x="13.532cm" svg:y="15.75cm">
          <text:p text:style-name="P13"><text:span text:style-name="T5">Tourre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61cm" svg:height="1.228cm" svg:x="1.028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layer="layout" draw:type="curve" svg:x1="13.532cm" svg:y1="16.362cm" svg:x2="12.674cm" svg:y2="9.088cm" draw:start-shape="id27" draw:start-glue-point="3" draw:end-shape="id28" draw:end-glue-point="2" svg:d="m13532 16362c-572 0-858-2424-858-7274">
          <text:p/>
        </draw:connector>
        <draw:connector draw:style-name="gr12" draw:layer="layout" draw:type="curve" svg:x1="19.128cm" svg:y1="15.75cm" svg:x2="16.798cm" svg:y2="6.134cm" draw:start-shape="id27" draw:start-glue-point="0" draw:end-shape="id29" svg:d="m19128 15750c0-7212-2330-2404-2330-9616">
          <text:p/>
        </draw:connector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-13.72cm" svg:y="-9.298cm" draw:page-number="27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id="id31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id="id32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9.746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1.247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2.748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4.249cm">
          <text:p text:style-name="P13"><text:span text:style-name="T5">Tourre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5.75cm">
          <text:p text:style-name="P13"><text:span text:style-name="T5">Tourre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id="id30" draw:layer="layout" svg:width="11.192cm" svg:height="1.225cm" svg:x="13.532cm" svg:y="17.251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61cm" svg:height="1.228cm" svg:x="1.028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layer="layout" draw:type="curve" svg:x1="13.532cm" svg:y1="17.863cm" svg:x2="4.032cm" svg:y2="9.146cm" draw:start-shape="id30" draw:start-glue-point="3" draw:end-shape="id31" draw:end-glue-point="2" svg:d="m13532 17863c-6334 0-9500-2905-9500-8717">
          <text:p/>
        </draw:connector>
        <draw:connector draw:style-name="gr12" draw:layer="layout" draw:type="curve" svg:x1="19.128cm" svg:y1="17.251cm" svg:x2="12.674cm" svg:y2="9.088cm" draw:start-shape="id30" draw:start-glue-point="0" draw:end-shape="id32" draw:end-glue-point="2" svg:d="m19128 17251c0-6123-6454-2042-6454-8163">
          <text:p/>
        </draw:connector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-13.72cm" svg:y="-9.298cm" draw:page-number="28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9.746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1.247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2.748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4.249cm">
          <text:p text:style-name="P13"><text:span text:style-name="T5">Tourre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5.75cm">
          <text:p text:style-name="P13"><text:span text:style-name="T5">Tourre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7.251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61cm" svg:height="1.228cm" svg:x="1.028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-13.72cm" svg:y="-9.298cm" draw:page-number="29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11.192cm" svg:height="1.225cm" svg:x="13.532cm" svg:y="9.746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1.247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11.192cm" svg:height="1.225cm" svg:x="13.532cm" svg:y="12.748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11.192cm" svg:height="1.225cm" svg:x="13.532cm" svg:y="14.249cm">
          <text:p text:style-name="P13"><text:span text:style-name="T5">Tourre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11.192cm" svg:height="1.225cm" svg:x="13.532cm" svg:y="15.75cm">
          <text:p text:style-name="P13"><text:span text:style-name="T5">Tourre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3.532cm" svg:y="17.251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5" draw:text-style-name="P16" draw:layer="layout" svg:width="1.358cm" svg:height="1.358cm" svg:x="11.925cm" svg:y="9.6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277cm" svg:height="3.044cm" svg:x="11.96cm" svg:y="8.512cm">
            <draw:text-box>
              <text:p><text:span text:style-name="T7">-</text:span></text:p>
            </draw:text-box>
          </draw:frame>
        </draw:g>
        <draw:g>
          <draw:custom-shape draw:style-name="gr15" draw:text-style-name="P16" draw:layer="layout" svg:width="1.358cm" svg:height="1.358cm" svg:x="11.925cm" svg:y="12.6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277cm" svg:height="3.044cm" svg:x="11.96cm" svg:y="11.512cm">
            <draw:text-box>
              <text:p><text:span text:style-name="T7">-</text:span></text:p>
            </draw:text-box>
          </draw:frame>
        </draw:g>
        <draw:g>
          <draw:custom-shape draw:style-name="gr15" draw:text-style-name="P16" draw:layer="layout" svg:width="1.358cm" svg:height="1.358cm" svg:x="11.925cm" svg:y="14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277cm" svg:height="3.044cm" svg:x="11.96cm" svg:y="13.112cm">
            <draw:text-box>
              <text:p><text:span text:style-name="T7">-</text:span></text:p>
            </draw:text-box>
          </draw:frame>
        </draw:g>
        <draw:g>
          <draw:custom-shape draw:style-name="gr15" draw:text-style-name="P16" draw:layer="layout" svg:width="1.358cm" svg:height="1.358cm" svg:x="11.925cm" svg:y="15.7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277cm" svg:height="3.044cm" svg:x="11.96cm" svg:y="14.612cm">
            <draw:text-box>
              <text:p><text:span text:style-name="T7">-</text:span></text:p>
            </draw:text-box>
          </draw:frame>
        </draw:g>
        <draw:custom-shape draw:style-name="gr10" draw:text-style-name="P14" draw:layer="layout" svg:width="10.461cm" svg:height="1.228cm" svg:x="1.029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-13.72cm" svg:y="-9.298cm" draw:page-number="30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 presentation:user-transformed="true">
          <draw:text-box>
            <text:p>Relations and instances</text:p>
          </draw:text-box>
        </draw:frame>
        <draw:custom-shape draw:style-name="gr8" draw:text-style-name="P14" draw:layer="layout" svg:width="4.629cm" svg:height="1.225cm" svg:x="8.531cm" svg:y="4.84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6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8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3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11.192cm" svg:height="1.225cm" svg:x="13.532cm" svg:y="9.746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4" draw:layer="layout" svg:width="11.192cm" svg:height="1.225cm" svg:x="13.532cm" svg:y="11.247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11.192cm" svg:height="1.225cm" svg:x="13.532cm" svg:y="12.748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11.192cm" svg:height="1.225cm" svg:x="13.532cm" svg:y="14.249cm">
          <text:p text:style-name="P13"><text:span text:style-name="T5">Tourre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11.192cm" svg:height="1.225cm" svg:x="13.532cm" svg:y="15.75cm">
          <text:p text:style-name="P13"><text:span text:style-name="T5">Tourre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4" draw:layer="layout" svg:width="11.192cm" svg:height="1.225cm" svg:x="13.532cm" svg:y="17.251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496cm" svg:height="1.228cm" svg:x="1.028cm" svg:y="11.23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5" draw:text-style-name="P16" draw:layer="layout" svg:width="1.358cm" svg:height="1.358cm" svg:x="11.925cm" svg:y="9.6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277cm" svg:height="3.044cm" svg:x="11.96cm" svg:y="8.512cm">
            <draw:text-box>
              <text:p><text:span text:style-name="T7">-</text:span></text:p>
            </draw:text-box>
          </draw:frame>
        </draw:g>
        <draw:g>
          <draw:custom-shape draw:style-name="gr18" draw:text-style-name="P16" draw:layer="layout" svg:width="1.358cm" svg:height="1.358cm" svg:x="11.966cm" svg:y="11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861cm" svg:height="3.044cm" svg:x="11.701cm" svg:y="10.21cm">
            <draw:text-box>
              <text:p><text:span text:style-name="T7">+</text:span></text:p>
            </draw:text-box>
          </draw:frame>
        </draw:g>
        <draw:g>
          <draw:custom-shape draw:style-name="gr18" draw:text-style-name="P16" draw:layer="layout" svg:width="1.358cm" svg:height="1.358cm" svg:x="11.967cm" svg:y="17.2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861cm" svg:height="3.044cm" svg:x="11.702cm" svg:y="16.304cm">
            <draw:text-box>
              <text:p><text:span text:style-name="T7">+</text:span></text:p>
            </draw:text-box>
          </draw:frame>
        </draw:g>
        <draw:g>
          <draw:custom-shape draw:style-name="gr15" draw:text-style-name="P16" draw:layer="layout" svg:width="1.358cm" svg:height="1.358cm" svg:x="11.925cm" svg:y="12.6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277cm" svg:height="3.044cm" svg:x="11.96cm" svg:y="11.512cm">
            <draw:text-box>
              <text:p><text:span text:style-name="T7">-</text:span></text:p>
            </draw:text-box>
          </draw:frame>
        </draw:g>
        <draw:g>
          <draw:custom-shape draw:style-name="gr15" draw:text-style-name="P16" draw:layer="layout" svg:width="1.358cm" svg:height="1.358cm" svg:x="11.925cm" svg:y="14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277cm" svg:height="3.044cm" svg:x="11.96cm" svg:y="13.112cm">
            <draw:text-box>
              <text:p><text:span text:style-name="T7">-</text:span></text:p>
            </draw:text-box>
          </draw:frame>
        </draw:g>
        <draw:g>
          <draw:custom-shape draw:style-name="gr15" draw:text-style-name="P16" draw:layer="layout" svg:width="1.358cm" svg:height="1.358cm" svg:x="11.925cm" svg:y="15.7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7" draw:layer="layout" svg:width="1.277cm" svg:height="3.044cm" svg:x="11.96cm" svg:y="14.612cm">
            <draw:text-box>
              <text:p><text:span text:style-name="T7">-</text:span></text:p>
            </draw:text-box>
          </draw:frame>
        </draw:g>
        <draw:custom-shape draw:style-name="gr10" draw:text-style-name="P14" draw:layer="layout" svg:width="10.461cm" svg:height="1.228cm" svg:x="1.029cm" svg:y="17.138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5" draw:layer="layout" svg:width="24.316cm" svg:height="2.197cm" svg:x="0.68cm" svg:y="5.868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0cm" svg:y="0cm" draw:page-number="31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8" draw:layer="layout" svg:width="21.933cm" svg:height="3.657cm" svg:x="0.696cm" svg:y="0.638cm" presentation:class="title" presentation:user-transformed="true">
          <draw:text-box>
            <text:p>Using instances in training and application</text:p>
          </draw:text-box>
        </draw:frame>
        <draw:frame presentation:style-name="pr9" draw:layer="layout" svg:width="22.851cm" svg:height="12.573cm" svg:x="1.269cm" svg:y="4.926cm" presentation:class="outline">
          <draw:text-box>
            <text:list text:style-name="L1">
              <text:list-item>
                <text:p>How do we use this in practice?</text:p>
              </text:list-item>
              <text:list-item>
                <text:p>Take training examples with annotated relations</text:p>
              </text:list-item>
              <text:list-item>
                <text:p>Add instances by pairing all arguments</text:p>
              </text:list-item>
              <text:list-item>
                <text:p>This gives both positive and negative examples</text:p>
              </text:list-item>
              <text:list-item>
                <text:p>Configure the Batch Learning PR for these annotation types</text:p>
              </text:list-item>
              <text:list-item>
                <text:p>Train your model</text:p>
              </text:list-item>
              <text:list-item>
                <text:p>Take application texts</text:p>
              </text:list-item>
              <text:list-item>
                <text:p>Add instances by pairing all arguments</text:p>
              </text:list-item>
              <text:list-item>
                <text:p>Apply the model</text:p>
              </text:list-item>
              <text:list-item>
                <text:p>The Batch Learning PR will add relations where it predicts an instance is positive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13.72cm" svg:y="-9.298cm" draw:page-number="32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Creating instances</text:p>
          </draw:text-box>
        </draw:frame>
        <draw:frame presentation:style-name="pr11" draw:layer="layout" svg:width="22.851cm" svg:height="12.573cm" svg:x="1.269cm" svg:y="4.926cm" presentation:class="outline">
          <draw:text-box>
            <text:list text:style-name="L1">
              <text:list-item>
                <text:p>There is no PR in the GATE distribution that will pair arguments and create instances for you</text:p>
              </text:list-item>
              <text:list-item>
                <text:p>You must therefore create instances that are relevant to your problem</text:p>
              </text:list-item>
              <text:list-item>
                <text:p>This will involve writing a custom PR, or some JAPE with Java RHS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0cm" svg:y="0cm" draw:page-number="33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2.855cm" svg:height="4.169cm" svg:x="0.696cm" svg:y="0.51cm" presentation:class="title" presentation:user-transformed="true">
          <draw:text-box>
            <text:p>Multi-class problems</text:p>
          </draw:text-box>
        </draw:frame>
        <draw:frame presentation:style-name="pr14" draw:text-style-name="P18" draw:layer="layout" svg:width="22.856cm" svg:height="12.338cm" svg:x="1.27cm" svg:y="4.925cm" presentation:class="outline" presentation:user-transformed="true">
          <draw:text-box>
            <text:list text:style-name="L1">
              <text:list-item>
                <text:p><text:span text:style-name="T8">The above example assumed that we had a single type of relation, </text:span><text:span text:style-name="T9">employed-by</text:span></text:p>
              </text:list-item>
              <text:list-item>
                <text:p><text:span text:style-name="T8">When classifying instances, the Batch Learning PR chooses between the </text:span><text:span text:style-name="T9">employed-by </text:span><text:span text:style-name="T10">relation in the case of +ve instances, and the </text:span><text:span text:style-name="T9">null </text:span><text:span text:style-name="T10">relation in the case of -ve instances.</text:span></text:p>
              </text:list-item>
              <text:list-item>
                <text:p><text:span text:style-name="T10">Most relation problems will be multi-class, e.g. </text:span><text:span text:style-name="T9">employed-by</text:span><text:span text:style-name="T10">,</text:span><text:span text:style-name="T9"> fired-from</text:span><text:span text:style-name="T10">,</text:span><text:span text:style-name="T9"> hired-by</text:span><text:span text:style-name="T10">...</text:span></text:p>
              </text:list-item>
              <text:list-item>
                <text:p><text:span text:style-name="T10">These relations will most likely be represented by a feature on a single annotation type (e.g. a feature </text:span><text:span text:style-name="T9">relation-type</text:span><text:span text:style-name="T10"> on a </text:span><text:span text:style-name="T9">Relation</text:span><text:span text:style-name="T10"> annotation)</text:span></text:p>
              </text:list-item>
              <text:list-item>
                <text:p><text:span text:style-name="T10">As with entity learning, the Batch Learning PR will represent this multi-class problem as multiple binary problems, and deal with the conversion back to multiple classes</text:span></text:p>
              </text:list-item>
            </text:list>
          </draw:text-box>
        </draw:frame>
        <presentation:notes draw:style-name="dp2">
          <draw:page-thumbnail draw:style-name="gr6" draw:layer="layout" svg:width="32.773cm" svg:height="34.7cm" svg:x="0cm" svg:y="0cm" draw:page-number="34" presentation:class="page"/>
          <draw:frame presentation:style-name="pr6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Attributes for learning</text:p>
          </draw:text-box>
        </draw:frame>
        <draw:frame presentation:style-name="pr12" draw:text-style-name="P18" draw:layer="layout" svg:width="22.851cm" svg:height="12.984cm" svg:x="1.269cm" svg:y="4.932cm" presentation:class="outline" presentation:user-transformed="true">
          <draw:text-box>
            <text:list text:style-name="L1">
              <text:list-item>
                <text:p><text:span text:style-name="T5">GATE supports two types of attribute for relation learning</text:span></text:p>
              </text:list-item>
              <text:list-item>
                <text:p><text:span text:style-name="T11">Argument attributes</text:span></text:p>
                <text:list>
                  <text:list-item>
                    <text:p><text:span text:style-name="T5">these are attributes that describe an argument, e.g. the part-of-speech or semantic type of an argument, or of its context</text:span></text:p>
                  </text:list-item>
                </text:list>
              </text:list-item>
              <text:list-item>
                <text:p><text:span text:style-name="T11">Relation attributes</text:span></text:p>
                <text:list>
                  <text:list-item>
                    <text:p><text:span text:style-name="T5">these are attributes that describe the relation as a whole, rather than a single argument</text:span></text:p>
                  </text:list-item>
                </text:list>
              </text:list-item>
              <text:list-item>
                <text:p><text:span text:style-name="T5">Attributes may be “windowed” in the same way as for entity learning</text:span></text:p>
              </text:list-item>
              <text:list-item>
                <text:p><text:span text:style-name="T5">Ngrams are also supported, as for entity learning</text:span></text:p>
              </text:list-item>
              <text:list-item>
                <text:p><text:span text:style-name="T5">The following slides give examples of relation attributes</text:span>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32.774cm" svg:y="-32.769cm" draw:page-number="35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Attributes for learning</text:p>
          </draw:text-box>
        </draw:frame>
        <draw:custom-shape draw:style-name="gr8" draw:text-style-name="P14" draw:layer="layout" svg:width="4.629cm" svg:height="1.225cm" svg:x="8.531cm" svg:y="4.846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7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2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9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4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.032cm" svg:y="9.747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.032cm" svg:y="11.24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.032cm" svg:y="12.749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.032cm" svg:y="14.25cm">
          <text:p text:style-name="P13"><text:span text:style-name="T5">Tourre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.032cm" svg:y="15.751cm">
          <text:p text:style-name="P13"><text:span text:style-name="T5">Tourre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11.192cm" svg:height="1.225cm" svg:x="1.032cm" svg:y="17.252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5" draw:layer="layout" svg:width="24.316cm" svg:height="2.197cm" svg:x="0.68cm" svg:y="5.869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presentation:notes draw:style-name="dp2">
          <draw:page-thumbnail draw:style-name="gr6" draw:layer="layout" svg:width="32.769cm" svg:height="34.697cm" svg:x="0cm" svg:y="0cm" draw:page-number="36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Attributes for learning</text:p>
          </draw:text-box>
        </draw:frame>
        <draw:custom-shape draw:style-name="gr8" draw:text-style-name="P14" draw:layer="layout" svg:width="4.629cm" svg:height="1.225cm" svg:x="8.531cm" svg:y="4.846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7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2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9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4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9.747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1.24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2.749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4.25cm">
          <text:p text:style-name="P13"><text:span text:style-name="T5">Tourre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5.751cm">
          <text:p text:style-name="P13"><text:span text:style-name="T5">Tourre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7.252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5" draw:layer="layout" svg:width="24.316cm" svg:height="2.197cm" svg:x="0.68cm" svg:y="5.869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draw:custom-shape draw:style-name="gr13" draw:text-style-name="P14" draw:layer="layout" svg:width="5.709cm" svg:height="1.225cm" svg:x="12.185cm" svg:y="9.748cm">
          <text:p text:style-name="P13"><text:span text:style-name="T5">distance=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5.709cm" svg:height="1.225cm" svg:x="12.186cm" svg:y="11.248cm">
          <text:p text:style-name="P13"><text:span text:style-name="T5">distance=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5.709cm" svg:height="1.225cm" svg:x="12.187cm" svg:y="12.748cm">
          <text:p text:style-name="P13"><text:span text:style-name="T5">distance=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5.709cm" svg:height="1.225cm" svg:x="12.188cm" svg:y="14.248cm">
          <text:p text:style-name="P13"><text:span text:style-name="T5">distance=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5.709cm" svg:height="1.241cm" svg:x="12.189cm" svg:y="15.748cm">
          <text:p text:style-name="P13"><text:span text:style-name="T5">distance=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5.709cm" svg:height="1.225cm" svg:x="12.19cm" svg:y="17.248cm">
          <text:p text:style-name="P13"><text:span text:style-name="T5">distance=3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32.769cm" svg:height="34.697cm" svg:x="-13.72cm" svg:y="-9.298cm" draw:page-number="37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Attributes for learning</text:p>
          </draw:text-box>
        </draw:frame>
        <draw:custom-shape draw:style-name="gr8" draw:text-style-name="P14" draw:layer="layout" svg:width="4.629cm" svg:height="1.225cm" svg:x="8.531cm" svg:y="4.846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layer="layout" svg:width="4.7cm" svg:height="1.208cm" svg:x="14.448cm" svg:y="4.927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649cm" svg:height="1.208cm" svg:x="2.633cm" svg:y="4.892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932cm" svg:height="1.208cm" svg:x="1.066cm" svg:y="7.939cm">
          <text:p text:style-name="P13"><text:span text:style-name="T5">Organiz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574cm" svg:height="1.225cm" svg:x="11.387cm" svg:y="7.864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9.747cm">
          <text:p text:style-name="P13"><text:span text:style-name="T5">Tony Trotter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1.248cm">
          <text:p text:style-name="P13"><text:span text:style-name="T5">Tony Trotter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2.749cm">
          <text:p text:style-name="P13"><text:span text:style-name="T5">Tony Trotter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4.25cm">
          <text:p text:style-name="P13"><text:span text:style-name="T5">Tourre --- B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5.751cm">
          <text:p text:style-name="P13"><text:span text:style-name="T5">Tourre --- Analysts I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1.192cm" svg:height="1.225cm" svg:x="1.032cm" svg:y="17.252cm">
          <text:p text:style-name="P13"><text:span text:style-name="T5">Tourre --- Goldman Sach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5" draw:layer="layout" svg:width="24.316cm" svg:height="2.197cm" svg:x="0.68cm" svg:y="5.869cm">
          <draw:text-box>
            <text:p text:style-name="P11"><text:span text:style-name="T6">In a BBC interview, Tony Trotter of Analysts Inc said that Goldman Sachs front-man Tourre had his nose in the trough</text:span></text:p>
          </draw:text-box>
        </draw:frame>
        <draw:custom-shape draw:style-name="gr19" draw:text-style-name="P14" draw:layer="layout" svg:width="5.709cm" svg:height="1.225cm" svg:x="12.185cm" svg:y="9.748cm">
          <text:p text:style-name="P13"><text:span text:style-name="T5">distance=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6.692cm" svg:height="1.225cm" svg:x="17.886cm" svg:y="9.749cm">
          <text:p text:style-name="P13"><text:span text:style-name="T5">direction=org-p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5.709cm" svg:height="1.225cm" svg:x="12.186cm" svg:y="11.248cm">
          <text:p text:style-name="P13"><text:span text:style-name="T5">distance=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6.692cm" svg:height="1.225cm" svg:x="17.887cm" svg:y="11.249cm">
          <text:p text:style-name="P13"><text:span text:style-name="T5">direction=pers-o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5.709cm" svg:height="1.225cm" svg:x="12.187cm" svg:y="12.748cm">
          <text:p text:style-name="P13"><text:span text:style-name="T5">distance=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6.692cm" svg:height="1.225cm" svg:x="17.888cm" svg:y="12.749cm">
          <text:p text:style-name="P13"><text:span text:style-name="T5">direction=pers-o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5.709cm" svg:height="1.225cm" svg:x="12.188cm" svg:y="14.248cm">
          <text:p text:style-name="P13"><text:span text:style-name="T5">distance=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6.692cm" svg:height="1.225cm" svg:x="17.889cm" svg:y="14.249cm">
          <text:p text:style-name="P13"><text:span text:style-name="T5">direction=org-p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5.709cm" svg:height="1.241cm" svg:x="12.189cm" svg:y="15.748cm">
          <text:p text:style-name="P13"><text:span text:style-name="T5">distance=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6.692cm" svg:height="1.225cm" svg:x="17.89cm" svg:y="15.749cm">
          <text:p text:style-name="P13"><text:span text:style-name="T5">direction=org-p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5.709cm" svg:height="1.225cm" svg:x="12.19cm" svg:y="17.248cm">
          <text:p text:style-name="P13"><text:span text:style-name="T5">distance=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6.692cm" svg:height="1.225cm" svg:x="17.891cm" svg:y="17.249cm">
          <text:p text:style-name="P13"><text:span text:style-name="T5">direction=org-pers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32.769cm" svg:height="34.697cm" svg:x="-13.72cm" svg:y="-9.298cm" draw:page-number="38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Creating attributes</text:p>
          </draw:text-box>
        </draw:frame>
        <draw:frame presentation:style-name="pr9" draw:layer="layout" svg:width="22.851cm" svg:height="12.573cm" svg:x="1.269cm" svg:y="4.926cm" presentation:class="outline">
          <draw:text-box>
            <text:list text:style-name="L1">
              <text:list-item>
                <text:p>Attributes are created from annotation features</text:p>
              </text:list-item>
              <text:list-item>
                <text:p>Except for the most basic of relation attributes, standard GATE PRs will not give you features that are useful for learning relations</text:p>
              </text:list-item>
              <text:list-item>
                <text:p>You must therefore create other features that are relevant to your problem</text:p>
              </text:list-item>
              <text:list-item>
                <text:p>This will involve writing a custom PR, or some JAPE with Java RHS</text:p>
              </text:list-item>
              <text:list-item>
                <text:p>You could combine this with the code that creates instances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32.774cm" svg:y="-32.769cm" draw:page-number="39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Creating attributes</text:p>
          </draw:text-box>
        </draw:frame>
        <draw:frame presentation:style-name="pr11" draw:layer="layout" svg:width="22.851cm" svg:height="12.573cm" svg:x="1.269cm" svg:y="4.926cm" presentation:class="outline">
          <draw:text-box>
            <text:list text:style-name="L1">
              <text:list-item>
                <text:p>Many useful attributes can be created by combining features from shallow processing PRs</text:p>
              </text:list-item>
              <text:list-item>
                <text:p>For example,</text:p>
                <text:list>
                  <text:list-item>
                    <text:p>Distance between arguments</text:p>
                  </text:list-item>
                  <text:list-item>
                    <text:p>Argument order</text:p>
                  </text:list-item>
                  <text:list-item>
                    <text:p>Concatenated POS between arguments</text:p>
                  </text:list-item>
                  <text:list-item>
                    <text:p>Concatenated token strings between argu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0cm" svg:y="0cm" draw:page-number="40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0">
        <office:forms form:automatic-focus="false" form:apply-design-mode="false"/>
        <draw:frame presentation:style-name="pr15" draw:text-style-name="P8" draw:layer="layout" svg:width="23.001cm" svg:height="12.71cm" svg:x="1cm" svg:y="4.241cm" presentation:class="subtitle" presentation:user-transformed="true">
          <draw:text-box>
            <text:p text:style-name="P7"><text:span text:style-name="T3">The Configuration File</text:span></text:p>
          </draw:text-box>
        </draw:frame>
        <presentation:notes draw:style-name="dp4">
          <draw:custom-shape draw:style-name="gr5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16" draw:text-style-name="P9" draw:layer="layout" svg:width="22.855cm" svg:height="3.908cm" svg:x="0.696cm" svg:y="0.515cm" presentation:class="title" presentation:user-transformed="true">
          <draw:text-box>
            <text:p text:style-name="P19"><text:span text:style-name="T12">Looking at the configuration file</text:span></text:p>
          </draw:text-box>
        </draw:frame>
        <draw:frame presentation:style-name="pr17" draw:text-style-name="P9" draw:layer="layout" svg:width="22.856cm" svg:height="12.572cm" svg:x="1.27cm" svg:y="4.926cm" presentation:class="outline" presentation:user-transformed="true">
          <draw:text-box>
            <text:list text:style-name="L3">
              <text:list-item>
                <text:p text:style-name="P20"><text:span text:style-name="T12">We set the annotations and features that we want to use as instances, arguments, and class in the Batch Learning PR configuration file</text:span></text:p>
              </text:list-item>
              <text:list-item>
                <text:p text:style-name="P20"><text:span text:style-name="T12">You will find a configuration file in your hands-on materials, called </text:span><text:span text:style-name="T13">relations-config.xml</text:span></text:p>
              </text:list-item>
              <text:list-item>
                <text:p text:style-name="P20"><text:span text:style-name="T14">Open it using a text editor</text:span></text:p>
              </text:list-item>
            </text:list>
          </draw:text-box>
        </draw:frame>
        <presentation:notes draw:style-name="dp4">
          <draw:custom-shape draw:style-name="gr5" draw:text-style-name="P9" draw:layer="layout" svg:width="32.773cm" svg:height="34.7cm" svg:x="0.014cm" svg:y="0.01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18" draw:text-style-name="P9" draw:layer="layout" svg:width="19.5cm" svg:height="3.656cm" svg:x="0.801cm" svg:y="0.643cm" presentation:class="title" presentation:user-transformed="true">
          <draw:text-box>
            <text:p text:style-name="P19"><text:span text:style-name="T15">Multiple relation classes</text:span></text:p>
          </draw:text-box>
        </draw:frame>
        <draw:custom-shape draw:style-name="gr20" draw:text-style-name="P23" draw:layer="layout" svg:width="24.231cm" svg:height="8.68cm" svg:x="1.169cm" svg:y="7.917cm">
          <text:list text:style-name="L4">
            <text:list-header>
              <text:p text:style-name="P20"><text:span text:style-name="T16"/></text:p>
            </text:list-header>
          </text:list>
          <text:list text:style-name="L5">
            <text:list-item>
              <text:p text:style-name="P20"><text:span text:style-name="T16">We could have several classes (employed-by, fired-from, hired-by etc.). As with entities, we can split this multi-class task into binary classes:</text:span></text:p>
            </text:list-item>
            <text:list-item>
              <text:p text:style-name="P20"><text:span text:style-name="T17">one-vs-others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18">e.g. employed-by vs fired-from + hired-by / fired-from vs employed-by + hired-by / hired-by vs employed-by + fired-from</text:span></text:p>
                </text:list-item>
              </text:list>
            </text:list-item>
          </text:list>
          <text:list text:style-name="L5">
            <text:list-item>
              <text:p text:style-name="P22"><text:span text:style-name="T17">one-vs-another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18">e.g. employed-by vs fired-from / employed-by vs hired-by / fired-from vs hired-by</text:span></text:p>
                </text:list-item>
              </text:list>
            </text:list-item>
            <text:list-item>
              <text:p text:style-name="P21"><text:span text:style-name="T18">There are clearly performance implications!</text:span></text:p>
            </text:list-item>
            <text:list-item>
              <text:p text:style-name="P21"><text:span text:style-name="T18">We use one-vs-others for our simple binary example</text:span></text:p>
            </text:list-item>
          </text:list>
          <text:p text:style-name="P20"><text:span text:style-name="T18"/></text:p>
          <text:p text:style-name="P22"><text:span text:style-name="T19"/></text:p>
          <draw:enhanced-geometry svg:viewBox="0 0 21600 21600" draw:type="mso-spt202" draw:enhanced-path="M 0 0 L 21600 0 21600 21600 0 21600 0 0 Z N"/>
        </draw:custom-shape>
        <draw:frame draw:style-name="gr7" draw:text-style-name="P25" draw:layer="layout" svg:width="24.927cm" svg:height="1.224cm" svg:x="0.278cm" svg:y="4.67cm">
          <draw:text-box>
            <text:p text:style-name="P24"><text:span text:style-name="T6">BigBucks Bank hired Tourre, recently fired by Goldman Sachs </text:span></text:p>
          </draw:text-box>
        </draw:frame>
        <draw:custom-shape draw:style-name="gr10" draw:text-style-name="P14" draw:layer="layout" svg:width="9.249cm" svg:height="1.03cm" svg:x="15.422cm" svg:y="5.738cm">
          <text:p text:style-name="P13"><text:span text:style-name="T5">Tourre fired-from G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0.811cm" svg:height="0.891cm" svg:x="0.589cm" svg:y="7.038cm">
          <text:p text:style-name="P13"><text:span text:style-name="T5">Tourre hired-by BigBucks Ban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7" draw:layer="layout" svg:width="25.4cm" svg:height="4.061cm" svg:x="1.1cm" svg:y="7.3cm">
          <text:p text:style-name="P26"><text:span text:style-name="T20"><text:s/></text:span></text:p>
          <text:p text:style-name="P26"><text:span text:style-name="T21"><text:s text:c="2"/></text:span><text:span text:style-name="T21">&lt;multiClassification2Binary method="one-vs-others" /&gt;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9" draw:layer="layout" svg:width="0.005cm" svg:height="0.005cm" svg:x="0.015cm" svg:y="0.01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19" draw:text-style-name="P9" draw:layer="layout" svg:width="22.855cm" svg:height="3.656cm" svg:x="0.696cm" svg:y="0.643cm" presentation:class="title" presentation:user-transformed="true">
          <draw:text-box>
            <text:p text:style-name="P19"><text:span text:style-name="T12">Instances</text:span></text:p>
          </draw:text-box>
        </draw:frame>
        <draw:frame presentation:style-name="pr17" draw:text-style-name="P9" draw:layer="layout" svg:width="22.856cm" svg:height="4.254cm" svg:x="1.27cm" svg:y="14.126cm" presentation:class="outline" presentation:user-transformed="true">
          <draw:text-box>
            <text:list text:style-name="L3">
              <text:list-item>
                <text:p text:style-name="P20"><text:span text:style-name="T12">We tell the ML PR what our relation instance annotation is, and what features point to its arguments</text:span></text:p>
              </text:list-item>
            </text:list>
          </draw:text-box>
        </draw:frame>
        <draw:custom-shape draw:style-name="gr8" draw:text-style-name="P14" draw:id="id35" draw:layer="layout" svg:width="4.629cm" svg:height="2.487cm" svg:x="8.531cm" svg:y="4.845cm">
          <text:p text:style-name="P13"><text:span text:style-name="T5">Person</text:span></text:p>
          <text:p text:style-name="P13"><text:span text:style-name="T5">id=d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id="id34" draw:layer="layout" svg:width="2.419cm" svg:height="2.401cm" svg:x="2.23cm" svg:y="4.891cm">
          <text:p text:style-name="P13"><text:span text:style-name="T5">Org.</text:span></text:p>
          <text:p text:style-name="P13"><text:span text:style-name="T5">id=abc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id="id33" draw:layer="layout" svg:width="11.192cm" svg:height="1.951cm" svg:x="5.232cm" svg:y="8.746cm">
          <text:p text:style-name="P13"><text:span text:style-name="T5">RelationInstance</text:span></text:p>
          <text:p text:style-name="P13"><text:span text:style-name="T5">org-id=abc pers-id=d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layer="layout" draw:type="curve" svg:x1="5.232cm" svg:y1="9.721cm" svg:x2="3.439cm" svg:y2="7.292cm" draw:start-shape="id33" draw:start-glue-point="3" draw:end-shape="id34" draw:end-glue-point="2" svg:d="m5232 9721c-1196 0-1793-809-1793-2429">
          <text:p/>
        </draw:connector>
        <draw:connector draw:style-name="gr22" draw:layer="layout" draw:type="curve" svg:x1="10.828cm" svg:y1="8.746cm" svg:x2="10.845cm" svg:y2="7.332cm" draw:start-shape="id33" draw:start-glue-point="0" draw:end-shape="id35" svg:d="m10828 8746c0-1062 17-355 17-1414">
          <text:p/>
        </draw:connector>
        <draw:frame draw:style-name="gr7" draw:text-style-name="P15" draw:layer="layout" svg:width="24.316cm" svg:height="1.224cm" svg:x="0.68cm" svg:y="7.068cm">
          <draw:text-box>
            <text:p text:style-name="P11"><text:span text:style-name="T6">In a BBC interview, Tony Trotter of Analysts Inc said ...</text:span></text:p>
          </draw:text-box>
        </draw:frame>
        <draw:frame draw:style-name="gr23" draw:text-style-name="P28" draw:layer="layout" svg:width="20.992cm" svg:height="2.538cm" svg:x="1.41cm" svg:y="11.358cm">
          <draw:text-box>
            <text:p text:style-name="P26"><text:span text:style-name="T21">&lt;INSTANCE-TYPE&gt;RelationInstance&lt;/INSTANCE-TYPE&gt;</text:span></text:p>
            <text:p text:style-name="P26"><text:span text:style-name="T21">&lt;INSTANCE-ARG1&gt;org-id&lt;/INSTANCE-ARG1&gt;</text:span></text:p>
            <text:p text:style-name="P26"><text:span text:style-name="T21">&lt;INSTANCE-ARG2&gt;pers-id&lt;/INSTANCE-ARG2&gt;</text:span><text:span text:style-name="T22"> </text:span></text:p>
          </draw:text-box>
        </draw:frame>
        <presentation:notes draw:style-name="dp4">
          <draw:custom-shape draw:style-name="gr5" draw:text-style-name="P9" draw:layer="layout" svg:width="32.773cm" svg:height="34.7cm" svg:x="0.014cm" svg:y="0.01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19" draw:text-style-name="P9" draw:layer="layout" svg:width="22.855cm" svg:height="3.656cm" svg:x="0.696cm" svg:y="0.643cm" presentation:class="title" presentation:user-transformed="true">
          <draw:text-box>
            <text:p text:style-name="P19"><text:span text:style-name="T12">Arguments</text:span></text:p>
          </draw:text-box>
        </draw:frame>
        <draw:custom-shape draw:style-name="gr8" draw:text-style-name="P14" draw:id="id38" draw:layer="layout" svg:width="4.629cm" svg:height="2.487cm" svg:x="8.531cm" svg:y="4.845cm">
          <text:p text:style-name="P13"><text:span text:style-name="T5">Person</text:span></text:p>
          <text:p text:style-name="P13"><text:span text:style-name="T5">id=d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id="id37" draw:layer="layout" svg:width="2.419cm" svg:height="2.401cm" svg:x="2.23cm" svg:y="4.891cm">
          <text:p text:style-name="P13"><text:span text:style-name="T5">Org.</text:span></text:p>
          <text:p text:style-name="P13"><text:span text:style-name="T5">id=abc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id="id36" draw:layer="layout" svg:width="11.192cm" svg:height="1.951cm" svg:x="5.232cm" svg:y="8.746cm">
          <text:p text:style-name="P13"><text:span text:style-name="T5">RelationInstance</text:span></text:p>
          <text:p text:style-name="P13"><text:span text:style-name="T5">org-id=abc pers-id=d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layer="layout" draw:type="curve" svg:x1="5.232cm" svg:y1="9.721cm" svg:x2="3.439cm" svg:y2="7.292cm" draw:start-shape="id36" draw:start-glue-point="3" draw:end-shape="id37" draw:end-glue-point="2" svg:d="m5232 9721c-1196 0-1793-809-1793-2429">
          <text:p/>
        </draw:connector>
        <draw:connector draw:style-name="gr22" draw:layer="layout" draw:type="curve" svg:x1="10.828cm" svg:y1="8.746cm" svg:x2="10.845cm" svg:y2="7.332cm" draw:start-shape="id36" draw:start-glue-point="0" draw:end-shape="id38" svg:d="m10828 8746c0-1062 17-355 17-1414">
          <text:p/>
        </draw:connector>
        <draw:frame draw:style-name="gr7" draw:text-style-name="P15" draw:layer="layout" svg:width="24.316cm" svg:height="1.224cm" svg:x="0.68cm" svg:y="7.068cm">
          <draw:text-box>
            <text:p text:style-name="P11"><text:span text:style-name="T6">In a BBC interview, Tony Trotter of Analysts Inc said ...</text:span></text:p>
          </draw:text-box>
        </draw:frame>
        <draw:frame draw:style-name="gr23" draw:text-style-name="P29" draw:layer="layout" svg:width="20.992cm" svg:height="7.871cm" svg:x="1.41cm" svg:y="10.858cm">
          <draw:text-box>
            <text:p><text:span text:style-name="T23">&lt;FEATURES-ARG1&gt;</text:span></text:p>
            <text:p><text:span text:style-name="T23"><text:tab/></text:span><text:span text:style-name="T23">&lt;ARG&gt;</text:span></text:p>
            <text:p><text:span text:style-name="T23"><text:tab/></text:span><text:span text:style-name="T23"><text:tab/></text:span><text:span text:style-name="T23">&lt;NAME&gt;ARG1&lt;/NAME&gt;</text:span></text:p>
            <text:p><text:span text:style-name="T23"><text:tab/></text:span><text:span text:style-name="T23"><text:tab/></text:span><text:span text:style-name="T23">&lt;SEMTYPE&gt;NOMINAL&lt;/SEMTYPE&gt;</text:span></text:p>
            <text:p><text:span text:style-name="T23"><text:tab/></text:span><text:span text:style-name="T23"><text:tab/></text:span><text:span text:style-name="T23">&lt;TYPE&gt;Organization&lt;/TYPE&gt;</text:span></text:p>
            <text:p><text:span text:style-name="T23"><text:tab/></text:span><text:span text:style-name="T23"><text:tab/></text:span><text:span text:style-name="T23">&lt;FEATURE&gt;id&lt;/FEATURE&gt;</text:span></text:p>
            <text:p><text:span text:style-name="T23"><text:tab/></text:span><text:span text:style-name="T23">&lt;/ARG&gt;</text:span></text:p>
            <text:p><text:span text:style-name="T23"><text:tab/></text:span><text:span text:style-name="T23">&lt;ATTRIBUTE&gt;...&lt;/ATTRIBUTE&gt;</text:span></text:p>
            <text:p><text:span text:style-name="T23"><text:tab/></text:span><text:span text:style-name="T23">...</text:span></text:p>
            <text:p><text:span text:style-name="T23"><text:s/></text:span><text:span text:style-name="T23">&lt;/FEATURES-ARG1&gt;</text:span></text:p>
          </draw:text-box>
        </draw:frame>
        <draw:custom-shape draw:style-name="gr24" draw:text-style-name="P4" draw:layer="layout" svg:width="0.529cm" svg:height="4.12cm" svg:x="15.081cm" svg:y="12.019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4" draw:layer="layout" svg:width="0.529cm" svg:height="2.187cm" svg:x="15.082cm" svg:y="16.253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25" draw:text-style-name="P30" draw:layer="layout" svg:width="8.325cm" svg:height="1.775cm" svg:x="16.198cm" svg:y="12.824cm">
          <draw:text-box>
            <text:p><text:span text:style-name="T24">Define the annotation type</text:span></text:p>
            <text:p><text:span text:style-name="T24">and feature of the argument</text:span></text:p>
          </draw:text-box>
        </draw:frame>
        <draw:frame draw:style-name="gr25" draw:text-style-name="P30" draw:layer="layout" svg:width="8.571cm" svg:height="1.775cm" svg:x="16.199cm" svg:y="16.325cm">
          <draw:text-box>
            <text:p><text:span text:style-name="T24">Define attributes in the same</text:span></text:p>
            <text:p><text:span text:style-name="T24">way as for entity learning</text:span></text:p>
          </draw:text-box>
        </draw:frame>
        <draw:custom-shape draw:style-name="gr24" draw:text-style-name="P4" draw:layer="layout" svg:width="0.529cm" svg:height="0.938cm" svg:x="15.083cm" svg:y="10.85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25" draw:text-style-name="P30" draw:layer="layout" svg:width="6.844cm" svg:height="1.775cm" svg:x="16.199cm" svg:y="10.725cm">
          <draw:text-box>
            <text:p><text:span text:style-name="T24">Define two arguments,</text:span></text:p>
            <text:p><text:span text:style-name="T24">-ARG1 and -ARG2</text:span></text:p>
          </draw:text-box>
        </draw:frame>
        <presentation:notes draw:style-name="dp4">
          <draw:custom-shape draw:style-name="gr5" draw:text-style-name="P9" draw:layer="layout" svg:width="32.773cm" svg:height="34.7cm" svg:x="-13.737cm" svg:y="-9.31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19" draw:text-style-name="P9" draw:layer="layout" svg:width="22.855cm" svg:height="3.656cm" svg:x="0.696cm" svg:y="0.643cm" presentation:class="title" presentation:user-transformed="true">
          <draw:text-box>
            <text:p text:style-name="P19"><text:span text:style-name="T12">Argument attributes</text:span></text:p>
          </draw:text-box>
        </draw:frame>
        <draw:frame presentation:style-name="pr20" draw:text-style-name="P9" draw:layer="layout" svg:width="22.856cm" svg:height="7.501cm" svg:x="1.27cm" svg:y="10.397cm" presentation:class="outline" presentation:user-transformed="true">
          <draw:text-box>
            <text:list text:style-name="L3">
              <text:list-item>
                <text:p text:style-name="P20"><text:span text:style-name="T25">For argument attributes, we create a specification like the one above, defining the annotations and features that will be used to create attributes of the learning instances</text:span></text:p>
              </text:list-item>
              <text:list-item>
                <text:p text:style-name="P20"><text:span text:style-name="T25">This is the information from which the PR will learn, so it is important to give it some good data</text:span></text:p>
              </text:list-item>
              <text:list-item>
                <text:p text:style-name="P20"><text:span text:style-name="T25">You can see in the configuration file that there are several attributes, providing a good range of information</text:span></text:p>
              </text:list-item>
              <text:list-item>
                <text:p text:style-name="P20"><text:span text:style-name="T25">However, if you have too many attributes it can take a very long time to learn!</text:span></text:p>
              </text:list-item>
            </text:list>
          </draw:text-box>
        </draw:frame>
        <draw:custom-shape draw:style-name="gr26" draw:text-style-name="P33" draw:layer="layout" svg:width="25.4cm" svg:height="5.587cm" svg:x="0cm" svg:y="5.001cm">
          <text:p text:style-name="P31"><text:span text:style-name="T26"><text:tab/></text:span><text:span text:style-name="T21">&lt;ATTRIBUTELIST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NAME&gt;Form&lt;/NAME&gt; <text:s/></text:span></text:p>
          <text:p text:style-name="P32"><text:span text:style-name="T21"><text:tab/></text:span><text:span text:style-name="T21"> <text:s text:c="6"/></text:span><text:span text:style-name="T21">&lt;SEMTYPE&gt;NOMINAL&lt;/SEMTYPE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TYPE&gt;Token&lt;/TYPE&gt; <text:s/></text:span></text:p>
          <text:p text:style-name="P32"><text:span text:style-name="T21"><text:tab/></text:span><text:span text:style-name="T21"> <text:s text:c="6"/></text:span><text:span text:style-name="T21">&lt;FEATURE&gt;category&lt;/FEATURE&gt;</text:span></text:p>
          <text:p text:style-name="P32"><text:span text:style-name="T21"><text:s text:c="7"/></text:span><text:span text:style-name="T21"><text:tab/></text:span><text:span text:style-name="T21"><text:tab/></text:span><text:span text:style-name="T21">&lt;RANGE from="-2" to="2"/&gt; <text:s/></text:span></text:p>
          <text:p text:style-name="P32"><text:span text:style-name="T21"><text:tab/></text:span><text:span text:style-name="T21">&lt;/ATTRIBUTELIST&gt;</text:span><text:span text:style-name="T27"> </text:span><text:span text:style-name="T20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9" draw:layer="layout" svg:width="32.773cm" svg:height="34.7cm" svg:x="0.014cm" svg:y="0.01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19" draw:text-style-name="P9" draw:layer="layout" svg:width="22.855cm" svg:height="3.656cm" svg:x="0.696cm" svg:y="0.643cm" presentation:class="title" presentation:user-transformed="true">
          <draw:text-box>
            <text:p text:style-name="P19"><text:span text:style-name="T12">Relation attributes</text:span></text:p>
          </draw:text-box>
        </draw:frame>
        <draw:frame presentation:style-name="pr20" draw:text-style-name="P9" draw:layer="layout" svg:width="22.856cm" svg:height="7.501cm" svg:x="1.27cm" svg:y="11.897cm" presentation:class="outline" presentation:user-transformed="true">
          <draw:text-box>
            <text:list text:style-name="L3">
              <text:list-item>
                <text:p text:style-name="P20"><text:span text:style-name="T25">Relation attributes are defined after the arguments</text:span></text:p>
              </text:list-item>
              <text:list-item>
                <text:p text:style-name="P20"><text:span text:style-name="T25">They describe an annotation type and feature that contains the attribute, what features relate it to the arguments, and its positional relationship to the instance</text:span></text:p>
              </text:list-item>
              <text:list-item>
                <text:p text:style-name="P20"><text:span text:style-name="T25">In many cases, it makes sense to use the RelationInstance itself as the source of attributes, as above – but you do not have to</text:span></text:p>
              </text:list-item>
              <text:list-item>
                <text:p text:style-name="P20"><text:span text:style-name="T25">For example, you could use Token features as attributes</text:span></text:p>
              </text:list-item>
            </text:list>
          </draw:text-box>
        </draw:frame>
        <draw:custom-shape draw:style-name="gr8" draw:text-style-name="P14" draw:id="id41" draw:layer="layout" svg:width="4.629cm" svg:height="2.487cm" svg:x="8.531cm" svg:y="4.846cm">
          <text:p text:style-name="P13"><text:span text:style-name="T5">Person</text:span></text:p>
          <text:p text:style-name="P13"><text:span text:style-name="T5">id=d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id="id40" draw:layer="layout" svg:width="2.419cm" svg:height="2.401cm" svg:x="2.23cm" svg:y="4.892cm">
          <text:p text:style-name="P13"><text:span text:style-name="T5">Org.</text:span></text:p>
          <text:p text:style-name="P13"><text:span text:style-name="T5">id=abc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id="id39" draw:layer="layout" svg:width="11.192cm" svg:height="3.272cm" svg:x="5.232cm" svg:y="8.747cm">
          <text:p text:style-name="P13"><text:span text:style-name="T5">RelationInstance</text:span></text:p>
          <text:p text:style-name="P13"><text:span text:style-name="T5">org-id=abc pers-id=def</text:span></text:p>
          <text:p text:style-name="P13"><text:span text:style-name="T28">distance=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layer="layout" draw:type="curve" svg:x1="5.232cm" svg:y1="10.383cm" svg:x2="3.439cm" svg:y2="7.293cm" draw:start-shape="id39" draw:start-glue-point="3" draw:end-shape="id40" draw:end-glue-point="2" svg:d="m5232 10383c-1196 0-1793-1030-1793-3090">
          <text:p/>
        </draw:connector>
        <draw:connector draw:style-name="gr22" draw:layer="layout" draw:type="curve" svg:x1="10.828cm" svg:y1="8.747cm" svg:x2="10.845cm" svg:y2="7.333cm" draw:start-shape="id39" draw:start-glue-point="0" draw:end-shape="id41" svg:d="m10828 8747c0-1060 17-354 17-1414">
          <text:p/>
        </draw:connector>
        <draw:frame draw:style-name="gr7" draw:text-style-name="P15" draw:layer="layout" svg:width="24.316cm" svg:height="1.224cm" svg:x="0.68cm" svg:y="7.069cm">
          <draw:text-box>
            <text:p text:style-name="P11"><text:span text:style-name="T6">In a BBC interview, Tony Trotter of Analysts Inc said ...</text:span></text:p>
          </draw:text-box>
        </draw:frame>
        <presentation:notes draw:style-name="dp4">
          <draw:custom-shape draw:style-name="gr5" draw:text-style-name="P9" draw:layer="layout" svg:width="32.773cm" svg:height="34.7cm" svg:x="-13.737cm" svg:y="-9.31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19" draw:text-style-name="P9" draw:layer="layout" svg:width="22.855cm" svg:height="3.656cm" svg:x="0.696cm" svg:y="0.643cm" presentation:class="title" presentation:user-transformed="true">
          <draw:text-box>
            <text:p text:style-name="P19"><text:span text:style-name="T12">Relation attributes</text:span></text:p>
          </draw:text-box>
        </draw:frame>
        <draw:custom-shape draw:style-name="gr27" draw:text-style-name="P33" draw:layer="layout" svg:width="25.4cm" svg:height="5.587cm" svg:x="0cm" svg:y="11.601cm">
          <text:p text:style-name="P31"><text:span text:style-name="T27"><text:tab/></text:span><text:span text:style-name="T21">&lt;ATTRIBUTE_REL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NAME&gt;Distance&lt;/NAME&gt; <text:s/></text:span></text:p>
          <text:p text:style-name="P32"><text:span text:style-name="T21"><text:tab/></text:span><text:span text:style-name="T21"> <text:s text:c="6"/></text:span><text:span text:style-name="T21">&lt;SEMTYPE&gt;NOMINAL&lt;/SEMTYPE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TYPE&gt;RelationInstance&lt;/TYPE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ARG1&gt;org-id&lt;/ARG1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ARG2&gt;pers-id&lt;/ARG2&gt; <text:s/></text:span></text:p>
          <text:p text:style-name="P32"><text:span text:style-name="T21"><text:tab/></text:span><text:span text:style-name="T21"> <text:s text:c="6"/></text:span><text:span text:style-name="T21">&lt;FEATURE&gt;distance&lt;/FEATURE&gt;</text:span></text:p>
          <text:p text:style-name="P32"><text:span text:style-name="T21"><text:tab/></text:span><text:span text:style-name="T21">&lt;/ATTRIBUTE_REL&gt;</text:span><text:span text:style-name="T26"> <text:s/>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id="id44" draw:layer="layout" svg:width="4.629cm" svg:height="2.487cm" svg:x="8.531cm" svg:y="4.847cm">
          <text:p text:style-name="P13"><text:span text:style-name="T5">Person</text:span></text:p>
          <text:p text:style-name="P13"><text:span text:style-name="T5">id=d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id="id43" draw:layer="layout" svg:width="2.419cm" svg:height="2.401cm" svg:x="2.23cm" svg:y="4.893cm">
          <text:p text:style-name="P13"><text:span text:style-name="T5">Org.</text:span></text:p>
          <text:p text:style-name="P13"><text:span text:style-name="T5">id=abc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id="id42" draw:layer="layout" svg:width="11.192cm" svg:height="3.272cm" svg:x="5.232cm" svg:y="8.348cm">
          <text:p text:style-name="P13"><text:span text:style-name="T5">RelationInstance</text:span></text:p>
          <text:p text:style-name="P13"><text:span text:style-name="T5">org-id=abc pers-id=def</text:span></text:p>
          <text:p text:style-name="P13"><text:span text:style-name="T28">distance=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layer="layout" draw:type="curve" svg:x1="5.232cm" svg:y1="9.984cm" svg:x2="3.439cm" svg:y2="7.294cm" draw:start-shape="id42" draw:start-glue-point="3" draw:end-shape="id43" draw:end-glue-point="2" svg:d="m5232 9984c-1196 0-1793-896-1793-2690">
          <text:p/>
        </draw:connector>
        <draw:connector draw:style-name="gr22" draw:layer="layout" draw:type="curve" svg:x1="10.828cm" svg:y1="8.348cm" svg:x2="10.845cm" svg:y2="7.334cm" draw:start-shape="id42" draw:start-glue-point="0" draw:end-shape="id44" svg:d="m10828 8348c0-760 17-254 17-1014">
          <text:p/>
        </draw:connector>
        <draw:frame draw:style-name="gr7" draw:text-style-name="P15" draw:layer="layout" svg:width="24.316cm" svg:height="1.224cm" svg:x="0.68cm" svg:y="7.07cm">
          <draw:text-box>
            <text:p text:style-name="P11"><text:span text:style-name="T6">In a BBC interview, Tony Trotter of Analysts Inc said ...</text:span></text:p>
          </draw:text-box>
        </draw:frame>
        <draw:custom-shape draw:style-name="gr28" draw:text-style-name="P4" draw:layer="layout" svg:width="0.278cm" svg:height="3.551cm" svg:x="13.856cm" svg:y="12.707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25" draw:text-style-name="P30" draw:layer="layout" svg:width="9.489cm" svg:height="4.061cm" svg:x="15.213cm" svg:y="12.529cm">
          <draw:text-box>
            <text:p><text:span text:style-name="T24">Similar to the ATTRIBUTE and</text:span></text:p>
            <text:p><text:span text:style-name="T24">ATTRIBUTELIST elements, but</text:span></text:p>
            <text:p><text:span text:style-name="T24">uses ARG1 and ARG2 features</text:span></text:p>
            <text:p><text:span text:style-name="T24">to relate to the instance, instead</text:span></text:p>
            <text:p><text:span text:style-name="T24">of RANGE or POSITION</text:span></text:p>
          </draw:text-box>
        </draw:frame>
        <presentation:notes draw:style-name="dp4">
          <draw:custom-shape draw:style-name="gr5" draw:text-style-name="P9" draw:layer="layout" svg:width="32.773cm" svg:height="34.7cm" svg:x="0.014cm" svg:y="0.01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19" draw:text-style-name="P9" draw:layer="layout" svg:width="22.855cm" svg:height="3.656cm" svg:x="0.696cm" svg:y="0.643cm" presentation:class="title" presentation:user-transformed="true">
          <draw:text-box>
            <text:p text:style-name="P19"><text:span text:style-name="T12">Relation class</text:span></text:p>
          </draw:text-box>
        </draw:frame>
        <draw:frame presentation:style-name="pr20" draw:text-style-name="P9" draw:layer="layout" svg:width="22.856cm" svg:height="7.501cm" svg:x="1.27cm" svg:y="13.147cm" presentation:class="outline" presentation:user-transformed="true">
          <draw:text-box>
            <text:list text:style-name="L3">
              <text:list-item>
                <text:p text:style-name="P20"><text:span text:style-name="T25">As with entity learning, there must be a single class attribute</text:span></text:p>
              </text:list-item>
              <text:list-item>
                <text:p text:style-name="P20"><text:span text:style-name="T25">This describes the annotation and feature that give the class of the instance</text:span></text:p>
              </text:list-item>
            </text:list>
          </draw:text-box>
        </draw:frame>
        <draw:custom-shape draw:style-name="gr29" draw:text-style-name="P33" draw:layer="layout" svg:width="25.4cm" svg:height="5.587cm" svg:x="0cm" svg:y="5.001cm">
          <text:p text:style-name="P31"><text:span text:style-name="T26"><text:tab/></text:span><text:span text:style-name="T21">&lt;ATTRIBUTE_REL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NAME&gt;Class&lt;/NAME&gt; <text:s/></text:span></text:p>
          <text:p text:style-name="P32"><text:span text:style-name="T21"><text:tab/></text:span><text:span text:style-name="T21"> <text:s text:c="6"/></text:span><text:span text:style-name="T21">&lt;SEMTYPE&gt;NOMINAL&lt;/SEMTYPE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TYPE&gt;RelationClass&lt;/TYPE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ARG1&gt;org-id&lt;/ARG1&gt; <text:s/></text:span></text:p>
          <text:p text:style-name="P32"><text:span text:style-name="T21"><text:s text:c="7"/></text:span><text:span text:style-name="T21"><text:tab/></text:span><text:span text:style-name="T21"><text:tab/></text:span><text:span text:style-name="T21">&lt;ARG2&gt;pers-id&lt;/ARG2&gt; <text:s/></text:span></text:p>
          <text:p text:style-name="P32"><text:span text:style-name="T21"><text:tab/></text:span><text:span text:style-name="T21"> <text:s text:c="6"/></text:span><text:span text:style-name="T21">&lt;FEATURE&gt;rel-type&lt;/FEATURE&gt;</text:span></text:p>
          <text:p text:style-name="P32"><text:span text:style-name="T21"><text:tab/></text:span><text:span text:style-name="T21"><text:tab/></text:span><text:span text:style-name="T21">&lt;CLASS/&gt;</text:span></text:p>
          <text:p text:style-name="P32"><text:span text:style-name="T21"><text:tab/></text:span><text:span text:style-name="T21">&lt;/ATTRIBUTE_REL&gt;</text:span><text:span text:style-name="T26"> </text:span><text:span text:style-name="T20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9" draw:layer="layout" svg:width="32.773cm" svg:height="34.7cm" svg:x="0.014cm" svg:y="0.01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Relation class</text:p>
          </draw:text-box>
        </draw:frame>
        <draw:custom-shape draw:style-name="gr8" draw:text-style-name="P14" draw:id="id47" draw:layer="layout" svg:width="4.629cm" svg:height="1.247cm" svg:x="8.531cm" svg:y="5.885cm">
          <text:p text:style-name="P13"><text:span text:style-name="T5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draw:id="id46" draw:layer="layout" svg:width="2.419cm" svg:height="1.282cm" svg:x="2.23cm" svg:y="5.81cm">
          <text:p text:style-name="P13"><text:span text:style-name="T5">Org.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id="id45" draw:layer="layout" svg:width="11.192cm" svg:height="2.82cm" svg:x="5.232cm" svg:y="8.546cm">
          <text:p text:style-name="P13"><text:span text:style-name="T5">RelationInstance</text:span></text:p>
          <text:p text:style-name="P13"><text:span text:style-name="T5">pers-id=abc</text:span></text:p>
          <text:p text:style-name="P13"><text:span text:style-name="T5">org-id=d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layer="layout" draw:type="curve" svg:x1="5.232cm" svg:y1="9.956cm" svg:x2="3.439cm" svg:y2="7.092cm" draw:start-shape="id45" draw:start-glue-point="3" draw:end-shape="id46" draw:end-glue-point="2" svg:d="m5232 9956c-1196 0-1793-954-1793-2864">
          <text:p/>
        </draw:connector>
        <draw:connector draw:style-name="gr22" draw:layer="layout" draw:type="curve" svg:x1="16.424cm" svg:y1="9.956cm" svg:x2="13.16cm" svg:y2="6.508cm" draw:start-shape="id45" draw:start-glue-point="1" draw:end-shape="id47" svg:d="m16424 9956c751 0 2383-3448-3264-3448">
          <text:p/>
        </draw:connector>
        <draw:frame draw:style-name="gr7" draw:text-style-name="P15" draw:layer="layout" svg:width="24.316cm" svg:height="1.224cm" svg:x="0.68cm" svg:y="6.868cm">
          <draw:text-box>
            <text:p text:style-name="P11"><text:span text:style-name="T6">In a BBC interview, Tony Trotter of Analysts Inc said ...</text:span></text:p>
          </draw:text-box>
        </draw:frame>
        <draw:custom-shape draw:style-name="gr10" draw:text-style-name="P14" draw:id="id48" draw:layer="layout" svg:width="11.181cm" svg:height="3.885cm" svg:x="5.222cm" svg:y="12.206cm">
          <text:p text:style-name="P13"><text:span text:style-name="T5">RelationClass</text:span></text:p>
          <text:p text:style-name="P13"><text:span text:style-name="T5">rel-type=employed-by</text:span></text:p>
          <text:p text:style-name="P13"><text:span text:style-name="T5">pers-id=abc</text:span></text:p>
          <text:p text:style-name="P13"><text:span text:style-name="T5">org-id=d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0" draw:layer="layout" draw:type="curve" svg:x1="5.222cm" svg:y1="14.148cm" svg:x2="5.232cm" svg:y2="9.956cm" draw:start-shape="id48" draw:start-glue-point="3" draw:end-shape="id45" draw:end-glue-point="3" svg:d="m5222 14148c-753 0-758-4192 10-4192">
          <text:p/>
        </draw:connector>
        <draw:connector draw:style-name="gr30" draw:layer="layout" draw:type="curve" svg:x1="16.403cm" svg:y1="14.148cm" svg:x2="16.424cm" svg:y2="9.956cm" draw:start-shape="id48" draw:start-glue-point="1" draw:end-shape="id45" draw:end-glue-point="1" svg:d="m16403 14148c783 0 772-4192 21-4192">
          <text:p/>
        </draw:connector>
        <presentation:notes draw:style-name="dp4">
          <draw:page-thumbnail draw:style-name="gr6" draw:layer="layout" svg:width="32.769cm" svg:height="34.697cm" svg:x="-32.774cm" svg:y="-32.769cm" draw:page-number="50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0">
        <office:forms form:automatic-focus="false" form:apply-design-mode="false"/>
        <draw:frame presentation:style-name="pr21" draw:text-style-name="P8" draw:layer="layout" svg:width="23.001cm" svg:height="12.71cm" svg:x="1cm" svg:y="4.241cm" presentation:class="subtitle" presentation:user-transformed="true">
          <draw:text-box>
            <text:p text:style-name="P7"><text:span text:style-name="T3">Hands-on exercises:</text:span></text:p>
            <text:p text:style-name="P7"><text:span text:style-name="T3">relation learning</text:span></text:p>
          </draw:text-box>
        </draw:frame>
        <presentation:notes draw:style-name="dp4">
          <draw:custom-shape draw:style-name="gr5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13" draw:layer="layout" svg:width="22.851cm" svg:height="3.908cm" svg:x="0.696cm" svg:y="0.513cm" presentation:class="title">
          <draw:text-box>
            <text:p>Hands-on exercise:<text:line-break/>introduction</text:p>
          </draw:text-box>
        </draw:frame>
        <draw:frame presentation:style-name="pr9" draw:layer="layout" svg:width="22.851cm" svg:height="13.368cm" svg:x="1.269cm" svg:y="4.926cm" presentation:class="outline" presentation:user-transformed="true">
          <draw:text-box>
            <text:list text:style-name="L1">
              <text:list-item>
                <text:p>The exercises use a corpus annotated by ANNIE for entities, and by hand with examples of an “enployed-by” relation</text:p>
              </text:list-item>
              <text:list-item>
                <text:p>It is a toy example, but it does work and shows you how to configure the Batch Learning PR</text:p>
              </text:list-item>
              <text:list-item>
                <text:p>A full scale application would require more work and coding, developing features specific to the task</text:p>
              </text:list-item>
              <text:list-item>
                <text:p>We will run the exercise in evaluation mode, looking at the output of the Batch Learning PR's built-in QA</text:p>
              </text:list-item>
              <text:list-item>
                <text:p>But as with the classification exercises, you could partition the corpus to run a training and test application, and could use the GATE QA tools</text:p>
              </text:list-item>
              <text:list-item>
                <text:p><text:span text:style-name="T29">RED is things for you to do</text:span></text:p>
              </text:list-item>
              <text:list-item>
                <text:p><text:span text:style-name="T30">BLUE is configuration</text:span></text:p>
              </text:list-item>
              <text:list-item>
                <text:p><text:span text:style-name="T31">The presenter will first run through the basic steps on the next four slides, and then leave you to repeat and follow the exercises on the rest of the slides</text:span></text:p>
              </text:list-item>
            </text:list>
          </draw:text-box>
        </draw:frame>
        <presentation:notes draw:style-name="dp4">
          <draw:page-thumbnail draw:style-name="gr6" draw:layer="layout" svg:width="32.769cm" svg:height="34.697cm" svg:x="-32.774cm" svg:y="-32.769cm" draw:page-number="52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22.855cm" svg:height="4.169cm" svg:x="0.696cm" svg:y="0.51cm" presentation:class="title" presentation:user-transformed="true">
          <draw:text-box>
            <text:p>Hands-on exercise:<text:line-break/>create the corpus</text:p>
          </draw:text-box>
        </draw:frame>
        <draw:frame presentation:style-name="pr7" draw:layer="layout" svg:width="22.856cm" svg:height="14.052cm" svg:x="1.27cm" svg:y="4.791cm" presentation:class="outline" presentation:user-transformed="true">
          <draw:text-box>
            <text:list text:style-name="L1">
              <text:list-item>
                <text:p><text:span text:style-name="T32">Create a new corpus in GATE</text:span></text:p>
              </text:list-item>
              <text:list-item>
                <text:p><text:span text:style-name="T32">Populate it from the directory</text:span></text:p>
                <text:list>
                  <text:list-item>
                    <text:p><text:span text:style-name="T33">module-11-relation-exercise/corpus</text:span></text:p>
                  </text:list-item>
                  <text:list-item>
                    <text:p><text:span text:style-name="T34">non-recursively</text:span></text:p>
                  </text:list-item>
                  <text:list-item>
                    <text:p><text:span text:style-name="T34">UTF-8</text:span></text:p>
                  </text:list-item>
                </text:list>
              </text:list-item>
              <text:list-item>
                <text:p><text:span text:style-name="T35">Examine the annotations</text:span></text:p>
              </text:list-item>
              <text:list-item>
                <text:p><text:span text:style-name="T36">The corpus:</text:span></text:p>
                <text:list>
                  <text:list-item>
                    <text:p><text:span text:style-name="T36">Has 93 documents</text:span></text:p>
                  </text:list-item>
                  <text:list-item>
                    <text:p><text:span text:style-name="T36">Has been preprocessed with ANNIE to give mentions</text:span></text:p>
                  </text:list-item>
                  <text:list-item>
                    <text:p><text:span text:style-name="T36">Has 145 manually created RelationClass annotations</text:span></text:p>
                  </text:list-item>
                  <text:list-item>
                    <text:p><text:span text:style-name="T36">This annotation has a rel-type feature, with a single value, </text:span><text:span text:style-name="T37">employed-b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2.773cm" svg:height="34.7cm" svg:x="-13.724cm" svg:y="-9.301cm" draw:page-number="53" presentation:class="page"/>
          <draw:frame presentation:style-name="pr6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2.855cm" svg:height="4.169cm" svg:x="0.696cm" svg:y="0.51cm" presentation:class="title" presentation:user-transformed="true">
          <draw:text-box>
            <text:p>Hands-on exercise:<text:line-break/>make instances</text:p>
          </draw:text-box>
        </draw:frame>
        <draw:frame presentation:style-name="pr5" draw:layer="layout" svg:width="22.856cm" svg:height="12.338cm" svg:x="1.27cm" svg:y="4.925cm" presentation:class="outline" presentation:user-transformed="true">
          <draw:text-box>
            <text:list text:style-name="L1">
              <text:list-item>
                <text:p><text:span text:style-name="T35">Load the application</text:span></text:p>
                <text:list>
                  <text:list-item>
                    <text:p><text:span text:style-name="T38">make-relation-instances.xgapp</text:span></text:p>
                  </text:list-item>
                </text:list>
              </text:list-item>
              <text:list-item>
                <text:p><text:span text:style-name="T35">Examine the application</text:span></text:p>
              </text:list-item>
              <text:list-item>
                <text:p><text:span text:style-name="T36">It does some basic pre-processing</text:span></text:p>
              </text:list-item>
              <text:list-item>
                <text:p><text:span text:style-name="T36">Then it runs a JAPE grammar to pair up all Organizations and People annotations into <text:s/>RelationInstance annotations</text:span></text:p>
              </text:list-item>
              <text:list-item>
                <text:p><text:span text:style-name="T39">Run the application and examine the results</text:span></text:p>
              </text:list-item>
            </text:list>
          </draw:text-box>
        </draw:frame>
        <presentation:notes draw:style-name="dp2">
          <draw:page-thumbnail draw:style-name="gr6" draw:layer="layout" svg:width="32.773cm" svg:height="34.7cm" svg:x="0cm" svg:y="0cm" draw:page-number="54" presentation:class="page"/>
          <draw:frame presentation:style-name="pr6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22.855cm" svg:height="4.169cm" svg:x="0.696cm" svg:y="0.51cm" presentation:class="title" presentation:user-transformed="true">
          <draw:text-box>
            <text:p>Hands-on exercise:<text:line-break/>examine the config file</text:p>
          </draw:text-box>
        </draw:frame>
        <draw:frame presentation:style-name="pr7" draw:layer="layout" svg:width="22.856cm" svg:height="12.321cm" svg:x="1.27cm" svg:y="4.839cm" presentation:class="outline" presentation:user-transformed="true">
          <draw:text-box>
            <text:list text:style-name="L1">
              <text:list-item>
                <text:p><text:span text:style-name="T36">We now need to add learning to our application</text:span></text:p>
              </text:list-item>
              <text:list-item>
                <text:p><text:span text:style-name="T36">First, we shall look again at the configuration file for the Batch Learning PR</text:span></text:p>
              </text:list-item>
              <text:list-item>
                <text:p><text:span text:style-name="T40">As before, you will find a configuration file in your hands-on materials, called </text:span><text:span text:style-name="T41">relations-config.xml</text:span></text:p>
              </text:list-item>
              <text:list-item>
                <text:p><text:span text:style-name="T42">Open it using a text editor</text:span></text:p>
              </text:list-item>
              <text:list-item>
                <text:p><text:span text:style-name="T42">Look at the features and class in the dataset section</text:span></text:p>
              </text:list-item>
            </text:list>
          </draw:text-box>
        </draw:frame>
        <presentation:notes draw:style-name="dp2">
          <draw:page-thumbnail draw:style-name="gr6" draw:layer="layout" svg:width="32.773cm" svg:height="34.7cm" svg:x="0cm" svg:y="0cm" draw:page-number="55" presentation:class="page"/>
          <draw:frame presentation:style-name="pr6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layer="layout" svg:width="22.855cm" svg:height="4.169cm" svg:x="0.696cm" svg:y="0.51cm" presentation:class="title" presentation:user-transformed="true">
          <draw:text-box>
            <text:p>Hands-on exercise:<text:line-break/>first learning</text:p>
          </draw:text-box>
        </draw:frame>
        <draw:frame presentation:style-name="pr7" draw:layer="layout" svg:width="22.856cm" svg:height="12.727cm" svg:x="1.27cm" svg:y="4.925cm" presentation:class="outline" presentation:user-transformed="true">
          <draw:text-box>
            <text:list text:style-name="L1">
              <text:list-item>
                <text:p><text:span text:style-name="T36">We will now add this learning to our application</text:span></text:p>
              </text:list-item>
              <text:list-item>
                <text:p><text:span text:style-name="T35">Load the Learning creole repository</text:span></text:p>
              </text:list-item>
              <text:list-item>
                <text:p><text:span text:style-name="T35">Create a new Batch Learning PR</text:span></text:p>
              </text:list-item>
              <text:list-item>
                <text:p><text:span text:style-name="T35">For the </text:span><text:span text:style-name="T43">configFileURL </text:span><text:span text:style-name="T44">parameter, browse for the config file we just examined </text:span></text:p>
                <text:list>
                  <text:list-item>
                    <text:p><text:span text:style-name="T45">relations-config.xml</text:span></text:p>
                  </text:list-item>
                </text:list>
              </text:list-item>
              <text:list-item>
                <text:p><text:span text:style-name="T44">Add the PR to the end of the application pipeline</text:span></text:p>
              </text:list-item>
              <text:list-item>
                <text:p><text:span text:style-name="T44">Set the inputAS and outputAS to </text:span><text:span text:style-name="T46">Key</text:span></text:p>
              </text:list-item>
              <text:list-item>
                <text:p><text:span text:style-name="T44">Set the mode to </text:span><text:span text:style-name="T46">Evaluation</text:span></text:p>
              </text:list-item>
              <text:list-item>
                <text:p><text:span text:style-name="T44">Run the application!</text:span></text:p>
              </text:list-item>
            </text:list>
          </draw:text-box>
        </draw:frame>
        <presentation:notes draw:style-name="dp2">
          <draw:page-thumbnail draw:style-name="gr6" draw:layer="layout" svg:width="32.773cm" svg:height="34.7cm" svg:x="-13.724cm" svg:y="-9.301cm" draw:page-number="56" presentation:class="page"/>
          <draw:frame presentation:style-name="pr6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Hands-on exercise:<text:line-break/>first results</text:p>
          </draw:text-box>
        </draw:frame>
        <draw:frame presentation:style-name="pr11" draw:layer="layout" svg:width="22.851cm" svg:height="12.573cm" svg:x="1.269cm" svg:y="4.926cm" presentation:class="outline">
          <draw:text-box>
            <text:list text:style-name="L1">
              <text:list-item>
                <text:p><text:span text:style-name="T32">Look at the results</text:span></text:p>
              </text:list-item>
              <text:list-item>
                <text:p><text:span text:style-name="T29">Note these down. We will try several different configurations – if you note them down, you will have results to compare </text:span></text:p>
              </text:list-item>
              <text:list-item>
                <text:p><text:span text:style-name="T32">Look at the configuration file, and the attributes we used for learning</text:span></text:p>
              </text:list-item>
              <text:list-item>
                <text:p>The rest of the exercise will look at creating and changing features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32.774cm" svg:y="-32.769cm" draw:page-number="57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Hands-on exercise:<text:line-break/>making features</text:p>
          </draw:text-box>
        </draw:frame>
        <draw:frame presentation:style-name="pr9" draw:text-style-name="P34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<text:span text:style-name="T47">First, we will add a JAPE grammar to add some features to our instances</text:span></text:p>
              </text:list-item>
              <text:list-item>
                <text:p><text:span text:style-name="T32">Create a new JAPE Transducer PR</text:span></text:p>
              </text:list-item>
              <text:list-item>
                <text:p><text:span text:style-name="T32">For the grammarURL, browse to the JAPE file <text:s/></text:span><text:span text:style-name="T48">make-relation-instances-and-features.jape</text:span></text:p>
              </text:list-item>
              <text:list-item>
                <text:p><text:span text:style-name="T32">In your GATE corpus pipeline, remove the existing make-instances JAPE transducer, and replace with the new transducer that you have just created.</text:span></text:p>
              </text:list-item>
              <text:list-item>
                <text:p><text:span text:style-name="T32">Make sure to set the inputAS and outputAS to </text:span><text:span text:style-name="T48">Key</text:span></text:p>
              </text:list-item>
              <text:list-item>
                <text:p><text:span text:style-name="T32">For now, also remove the Batch Processing PR from your pipleline</text:span>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0cm" svg:y="0cm" draw:page-number="58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Hands-on exercise:<text:line-break/>making features</text:p>
          </draw:text-box>
        </draw:frame>
        <draw:frame presentation:style-name="pr9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<text:span text:style-name="T32">Run your new pipeline</text:span></text:p>
              </text:list-item>
              <text:list-item>
                <text:p><text:span text:style-name="T32">Examine the RelationInstance annotations that it creates, and note the new features</text:span></text:p>
                <text:list>
                  <text:list-item>
                    <text:p><text:span text:style-name="T49">poslist </text:span>is a list of the POS tags of all tokens between the arguments</text:p>
                  </text:list-item>
                  <text:list-item>
                    <text:p><text:span text:style-name="T49">genposlist</text:span> is the same list, but the POS tags have been generalised to the first two characters (so NNP and NNS are both now NN)</text:p>
                  </text:list-item>
                  <text:list-item>
                    <text:p><text:span text:style-name="T49">order</text:span> gives the order of the arguments</text:p>
                  </text:list-item>
                  <text:list-item>
                    <text:p><text:span text:style-name="T49">distance</text:span> gives the number of tokens between the arguments</text:p>
                  </text:list-item>
                </text:list>
              </text:list-item>
              <text:list-item>
                <text:p><text:span text:style-name="T32">(If you understand complex JAPE, you might also like to look at the JAPE grammar that created these features)</text:span>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32.774cm" svg:y="-32.769cm" draw:page-number="59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Hands-on exercise:<text:line-break/>configuring features</text:p>
          </draw:text-box>
        </draw:frame>
        <draw:frame presentation:style-name="pr9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<text:span text:style-name="T32">Now put the Batch Learning PR back at the end of the pipeline. Make sure the inputASName and outputASName are set to </text:span><text:span text:style-name="T48">Key</text:span><text:span text:style-name="T32">, and learningMode set to </text:span><text:span text:style-name="T48">Evaluation</text:span></text:p>
              </text:list-item>
              <text:list-item>
                <text:p><text:span text:style-name="T32">Edit the Batch Learning PR configuration file. Add a section to use the poslist feature as a learning attribute. To help you with this, see the examples in </text:span><text:span text:style-name="T48">relations-config-extra.xml</text:span></text:p>
              </text:list-item>
              <text:list-item>
                <text:p><text:span text:style-name="T32">Save the file, and re-initialise the Batch Learning PR (right click it and use the menu)</text:span></text:p>
              </text:list-item>
              <text:list-item>
                <text:p><text:span text:style-name="T32">Run the application, and write down the results</text:span></text:p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32.774cm" svg:y="-32.769cm" draw:page-number="60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8" draw:layer="layout" svg:width="22.851cm" svg:height="3.657cm" svg:x="0.696cm" svg:y="0.638cm" presentation:class="title">
          <draw:text-box>
            <text:p>More exercises</text:p>
          </draw:text-box>
        </draw:frame>
        <draw:frame presentation:style-name="pr9" draw:text-style-name="P35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<text:span text:style-name="T32">Try the other features, by adding them to the configuration file. At first, try them one at a time (i.e. remove or comment out the other features)</text:span></text:p>
              </text:list-item>
              <text:list-item>
                <text:p><text:span text:style-name="T32">Each time write down the results</text:span></text:p>
              </text:list-item>
              <text:list-item>
                <text:p><text:span text:style-name="T50">Further exercise ideas:</text:span></text:p>
                <text:list>
                  <text:list-item>
                    <text:p><text:span text:style-name="T50">Try the PAUM algorithm</text:span></text:p>
                  </text:list-item>
                  <text:list-item>
                    <text:p><text:span text:style-name="T50">Try features in combination</text:span></text:p>
                  </text:list-item>
                  <text:list-item>
                    <text:p><text:span text:style-name="T50">Partition your corpus into two corpora of 83 and 10 documents each. Use the 83 documents to train a model, and then apply it to the other 10. When you apply, you will need to set the Batch Learning PR's outputASName to something other than Key</text:span></text:p>
                  </text:list-item>
                  <text:list-item>
                    <text:p><text:span text:style-name="T50">Other feature ideas:</text:span></text:p>
                    <text:list>
                      <text:list-item>
                        <text:p><text:span text:style-name="T50">Ngrams – see the example in relations-config-ngram.xml</text:span></text:p>
                      </text:list-item>
                      <text:list-item>
                        <text:p><text:span text:style-name="T50">Windowing argument features – see the example in relations-config-window.xm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2.769cm" svg:height="34.697cm" svg:x="-32.774cm" svg:y="-32.769cm" draw:page-number="61" presentation:class="page"/>
          <draw:frame presentation:style-name="pr10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cc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'Arial Rounded MT Bold'" style:font-pitch="fixed" fo:font-size="40pt" fo:font-style="normal" fo:text-shadow="none" style:text-underline-style="none" fo:font-weight="bold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cc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'Arial Rounded MT Bold'" style:font-pitch="fixed" fo:font-size="40pt" fo:font-style="normal" fo:text-shadow="none" style:text-underline-style="none" fo:font-weight="bold" style:letter-kerning="true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212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solid" svg:stroke-width="0.15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94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94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94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9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line-break="strict" style:writing-mode="lr-tb"/>
    </style:style>
    <style:style style:name="MP8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family="'Arial Black'" style:font-pitch="fixed" fo:font-size="14pt" fo:language="en" fo:country="GB" style:font-size-asian="14pt" style:font-size-complex="14pt"/>
    </style:style>
    <style:style style:name="MT4" style:family="text">
      <style:text-properties fo:color="#000000" fo:font-family="'Times New Roman'" style:font-family-generic="roman" style:font-pitch="variable" fo:font-size="14pt" fo:language="en" fo:country="GB" fo:font-weight="bold" style:font-family-asian="'Lucida Sans Unicode'" style:font-pitch-asian="variable" style:font-size-asian="14pt" style:font-weight-asian="bold" style:font-family-complex="'Lucida Sans Unicode'" style:font-pitch-complex="variable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29cm" svg:height="3.647cm" svg:x="0.696cm" svg:y="0.621cm" presentation:class="title" presentation:placeholder="true">
        <draw:text-box/>
      </draw:frame>
      <draw:frame presentation:style-name="Default-outline1" draw:layer="backgroundobjects" svg:width="22.829cm" svg:height="12.573cm" svg:x="1.269cm" svg:y="4.926cm" presentation:class="outline" presentation:placeholder="true">
        <draw:text-box/>
      </draw:frame>
      <draw:frame presentation:style-name="Mpr1" draw:layer="backgroundobjects" svg:width="5.895cm" svg:height="1.293cm" svg:x="18.776cm" svg:y="17.80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4" draw:layer="backgroundobjects" svg:width="11.201cm" svg:height="0.853cm" svg:x="0.097cm" svg:y="-0.075cm">
        <text:list text:style-name="ML1">
          <text:list-header>
            <text:p text:style-name="MP3"><text:span text:style-name="MT3">University of Sheffield NLP 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5.896cm" svg:height="1.293cm" svg:x="1.301cm" svg:y="17.72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13cm" svg:height="1.293cm" svg:x="8.677cm" svg:y="17.80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line draw:style-name="Mgr4" draw:text-style-name="MP5" draw:layer="backgroundobjects" svg:x1="0.101cm" svg:y1="4.524cm" svg:x2="25.501cm" svg:y2="4.529cm">
        <text:p/>
      </draw:line>
      <draw:frame draw:style-name="Mgr5" draw:text-style-name="MP5" draw:layer="backgroundobjects" svg:width="4.498cm" svg:height="2.522cm" svg:x="20.501cm" svg:y="0.322cm">
        <draw:image xlink:href="Pictures/10000201000000CE00000079A2708952.pn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47cm" svg:height="34.675cm" svg:x="-32.774cm" svg:y="-32.769cm" presentation:class="page"/>
        <draw:frame presentation:style-name="Default-notes" draw:layer="backgroundobjects" svg:width="15.209cm" svg:height="11.4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5.77cm" svg:height="3.648cm" svg:x="0.097cm" svg:y="8.245cm" presentation:class="title" presentation:placeholder="true">
        <draw:text-box/>
      </draw:frame>
      <draw:frame presentation:style-name="Mpr2" draw:text-style-name="MP8" draw:layer="backgroundobjects" svg:width="5.896cm" svg:height="1.293cm" svg:x="1.27cm" svg:y="17.348cm" presentation:class="date-time">
        <draw:text-box>
          <text:list text:style-name="ML1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3" draw:text-style-name="MP10" draw:layer="backgroundobjects" svg:width="8.013cm" svg:height="1.293cm" svg:x="8.677cm" svg:y="17.348cm" presentation:class="footer">
        <draw:text-box>
          <text:list text:style-name="ML1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4" draw:text-style-name="MP12" draw:layer="backgroundobjects" svg:width="5.896cm" svg:height="1.293cm" svg:x="18.203cm" svg:y="17.348cm" presentation:class="page-number">
        <draw:text-box>
          <text:list text:style-name="ML1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draw:line draw:style-name="Mgr8" draw:text-style-name="MP5" draw:layer="backgroundobjects" svg:x1="0.101cm" svg:y1="12.524cm" svg:x2="25.501cm" svg:y2="12.528cm">
        <text:p/>
      </draw:line>
      <draw:line draw:style-name="Mgr4" draw:text-style-name="MP5" draw:layer="backgroundobjects" svg:x1="0.101cm" svg:y1="7.726cm" svg:x2="25.501cm" svg:y2="7.73cm">
        <text:p/>
      </draw:line>
      <draw:line draw:style-name="Mgr8" draw:text-style-name="MP5" draw:layer="backgroundobjects" svg:x1="0.101cm" svg:y1="16.925cm" svg:x2="25.501cm" svg:y2="16.929cm">
        <text:p/>
      </draw:line>
      <draw:frame draw:style-name="Mgr5" draw:text-style-name="MP5" draw:layer="backgroundobjects" svg:width="11.271cm" svg:height="6.959cm" svg:x="13.701cm" svg:y="0cm">
        <draw:image xlink:href="Pictures/10000201000001AA00000107B1E1A0A4.png" xlink:type="simple" xlink:show="embed" xlink:actuate="onLoad">
          <text:p/>
        </draw:image>
      </draw:frame>
      <draw:frame presentation:style-name="Title1-outline1" draw:layer="backgroundobjects" svg:width="22.829cm" svg:height="12.573cm" svg:x="1.269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47cm" svg:height="34.675cm" svg:x="-32.774cm" svg:y="-32.769cm" presentation:class="page"/>
        <draw:frame presentation:style-name="Title1-notes" draw:layer="backgroundobjects" svg:width="15.209cm" svg:height="11.4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creation-date>2010-01-27T19:13:51</meta:creation-date>
    <meta:editing-cycles>39</meta:editing-cycles>
    <meta:editing-duration>PT589H07M35S</meta:editing-duration>
    <dc:date>2010-08-25T13:47:11</dc:date>
    <dc:creator>Adam Funk</dc:creator>
    <meta:generator>OpenOffice.org/3.2$Linux OpenOffice.org_project/320m12$Build-9483</meta:generator>
    <meta:printed-by>Adam Funk</meta:printed-by>
    <meta:print-date>2010-08-09T17:03:33</meta:print-date>
    <meta:document-statistic meta:object-count="585"/>
  </office:meta>
</office:document-meta>
</file>