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B000001A5262F5F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2cm" svg:stroke-color="#800000" draw:marker-start-width="0.15cm" draw:marker-end="Arrow" draw:marker-end-width="1.0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color="#800000"/>
    </style:style>
    <style:style style:name="T1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144cm" svg:height="11.5cm" svg:x="1cm" svg:y="9cm">
          <draw:image xlink:href="Pictures/100000000000029B000001A5262F5F61.png" xlink:type="simple" xlink:show="embed" xlink:actuate="onLoad">
            <text:p/>
          </draw:image>
        </draw:frame>
        <draw:custom-shape draw:style-name="gr2" draw:text-style-name="P1" draw:layer="controls" svg:width="5.5cm" svg:height="9.5cm" svg:x="1cm" svg:y="10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controls" svg:x1="3cm" svg:y1="23cm" svg:x2="3cm" svg:y2="20cm">
          <text:p/>
        </draw:line>
        <draw:frame draw:style-name="gr4" draw:text-style-name="P2" draw:layer="controls" svg:width="5.384cm" svg:height="1.162cm" svg:x="1cm" svg:y="23.338cm">
          <draw:text-box>
            <text:p><text:span text:style-name="T1">Resources Pa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2-18T15:29:45</dc:date>
    <dc:creator>Diana Maynard</dc:creator>
    <meta:generator>OpenOffice.org/3.1$Linux OpenOffice.org_project/310m19$Build-9420</meta:generator>
    <meta:editing-duration>PT00H15M02S</meta:editing-duration>
    <meta:editing-cycles>1</meta:editing-cycles>
    <meta:document-statistic meta:object-count="4"/>
  </office:meta>
</office:document-meta>
</file>