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ff" draw:opacity="0%" draw:textarea-horizontal-align="left" draw:auto-grow-height="true" draw:auto-grow-width="false" fo:min-height="0cm" fo:min-width="18.54cm" draw:shadow-opacity="0%"/>
    </style:style>
    <style:style style:name="gr2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.694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layout" svg:width="19.54cm" svg:height="0.962cm" svg:x="0.96cm" svg:y="7.538cm">
            <draw:text-box>
              <text:p>John <text:s/>lives in London <text:s/>. <text:s/>He works there for <text:s/>Polar Bear Design <text:s/>.</text:p>
            </draw:text-box>
          </draw:frame>
          <draw:custom-shape draw:style-name="gr2" draw:text-style-name="P1" draw:layer="layout" svg:width="2cm" svg:height="1cm" svg:x="0.96cm" svg:y="7.5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5cm" svg:height="1cm" svg:x="4.96cm" svg:y="7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5.5cm" svg:height="1cm" svg:x="13.46cm" svg:y="7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cm" svg:x="7.96cm" svg:y="7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2" draw:layer="layout" svg:width="1.806cm" svg:height="0.962cm" svg:x="0.96cm" svg:y="9.038cm">
            <draw:text-box>
              <text:p text:style-name="P2"><text:span text:style-name="T1">PER</text:span></text:p>
            </draw:text-box>
          </draw:frame>
          <draw:frame draw:style-name="gr6" draw:text-style-name="P3" draw:layer="layout" svg:width="1.806cm" svg:height="0.962cm" svg:x="4.96cm" svg:y="9.038cm">
            <draw:text-box>
              <text:p><text:span text:style-name="T2">LOC</text:span></text:p>
            </draw:text-box>
          </draw:frame>
          <draw:frame draw:style-name="gr7" draw:layer="layout" svg:width="1.95cm" svg:height="1.462cm" svg:x="14.46cm" svg:y="9.038cm">
            <draw:text-box>
              <text:p>ORG</text:p>
            </draw:text-box>
          </draw:frame>
          <draw:frame draw:style-name="gr5" draw:text-style-name="P4" draw:layer="layout" svg:width="3.385cm" svg:height="0.962cm" svg:x="10.115cm" svg:y="5.5cm">
            <draw:text-box>
              <text:p text:style-name="P4"><text:span text:style-name="T3">located_in</text:span></text:p>
            </draw:text-box>
          </draw:frame>
          <draw:path draw:style-name="gr8" draw:text-style-name="P1" draw:layer="layout" svg:width="9.164cm" svg:height="2.499cm" draw:transform="rotate (0.266337243854284) translate (6.5cm 7.5cm)" svg:viewBox="0 0 9165 2500" svg:d="m0 17893c5701 0 9165 2500 9165 2500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22T17:04:55</meta:creation-date>
    <dc:date>2010-03-22T17:10:13</dc:date>
    <dc:creator>Diana Maynard</dc:creator>
    <meta:editing-duration>PT00H01M38S</meta:editing-duration>
    <meta:editing-cycles>1</meta:editing-cycles>
    <meta:generator>OpenOffice.org/3.1$Linux OpenOffice.org_project/310m19$Build-9420</meta:generator>
    <meta:document-statistic meta:object-count="11"/>
  </office:meta>
</office:document-meta>
</file>