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00ff" draw:opacity="0%" draw:textarea-horizontal-align="left" draw:auto-grow-height="true" draw:auto-grow-width="false" fo:min-height="0cm" fo:min-width="18.54cm" draw:shadow-opacity="0%"/>
    </style:style>
    <style:style style:name="gr2" style:family="graphic" style:parent-style-name="standard">
      <style:graphic-properties draw:fill="solid" draw:fill-color="#0000ff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fill="solid" draw:fill-color="#800000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fill="solid" draw:fill-color="#ffff00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3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2cm" fo:min-width="1.694cm"/>
    </style:style>
    <style:style style:name="P1" style:family="paragraph">
      <style:paragraph-properties fo:text-align="center"/>
    </style:style>
    <style:style style:name="P2" style:family="paragraph">
      <style:text-properties fo:color="#0000ff"/>
    </style:style>
    <style:style style:name="P3" style:family="paragraph">
      <style:text-properties fo:color="#ff0000"/>
    </style:style>
    <style:style style:name="T1" style:family="text">
      <style:text-properties fo:color="#0000ff"/>
    </style:style>
    <style:style style:name="T2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frame draw:style-name="gr1" draw:layer="measurelines" svg:width="19.54cm" svg:height="0.962cm" svg:x="1cm" svg:y="7.5cm">
              <draw:text-box>
                <text:p>John <text:s/>lives in London <text:s/>. <text:s/>He works there for <text:s/>Polar Bear Design <text:s/>.</text:p>
              </draw:text-box>
            </draw:frame>
            <draw:custom-shape draw:style-name="gr2" draw:text-style-name="P1" draw:layer="layout" svg:width="2cm" svg:height="1cm" svg:x="1cm" svg:y="7.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2.5cm" svg:height="1cm" svg:x="5cm" svg:y="7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1" draw:layer="layout" svg:width="5.5cm" svg:height="1cm" svg:x="13.5cm" svg:y="7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1cm" svg:height="1cm" svg:x="8cm" svg:y="7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5" draw:text-style-name="P2" draw:layer="layout" svg:width="1.806cm" svg:height="0.962cm" svg:x="1cm" svg:y="9cm">
              <draw:text-box>
                <text:p><text:span text:style-name="T1">PER</text:span></text:p>
              </draw:text-box>
            </draw:frame>
            <draw:frame draw:style-name="gr6" draw:text-style-name="P3" draw:layer="layout" svg:width="1.806cm" svg:height="0.962cm" svg:x="5cm" svg:y="9cm">
              <draw:text-box>
                <text:p><text:span text:style-name="T2">LOC</text:span></text:p>
              </draw:text-box>
            </draw:frame>
            <draw:frame draw:style-name="gr7" draw:layer="layout" svg:width="1.95cm" svg:height="1.462cm" svg:x="14.5cm" svg:y="9cm">
              <draw:text-box>
                <text:p>ORG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iana Maynard</meta:initial-creator>
    <meta:creation-date>2010-03-22T16:37:47</meta:creation-date>
    <dc:date>2010-03-22T17:15:59</dc:date>
    <dc:creator>Diana Maynard</dc:creator>
    <meta:editing-duration>PT00H27M51S</meta:editing-duration>
    <meta:editing-cycles>3</meta:editing-cycles>
    <meta:generator>OpenOffice.org/3.1$Linux OpenOffice.org_project/310m19$Build-9420</meta:generator>
    <meta:document-statistic meta:object-count="10"/>
  </office:meta>
</office:document-meta>
</file>