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C000001D23DA843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5.4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80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8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frame draw:style-name="gr1" draw:text-style-name="P1" draw:layer="layout" svg:width="18.999cm" svg:height="11.588cm" svg:x="1cm" svg:y="9.055cm">
              <draw:image xlink:href="Pictures/10000000000002FC000001D23DA84349.png" xlink:type="simple" xlink:show="embed" xlink:actuate="onLoad">
                <text:p/>
              </draw:image>
            </draw:frame>
            <draw:frame draw:style-name="gr2" draw:text-style-name="P2" draw:layer="layout" svg:width="6cm" svg:height="1.773cm" svg:x="-6.5cm" svg:y="11.5cm">
              <draw:text-box>
                <text:p text:style-name="P2">Document viewer</text:p>
                <text:p text:style-name="P2"><text:s/>buttons</text:p>
              </draw:text-box>
            </draw:frame>
            <draw:line draw:style-name="gr3" draw:text-style-name="P1" draw:layer="layout" svg:x1="8.5cm" svg:y1="22cm" svg:x2="8.5cm" svg:y2="17.5cm">
              <text:p/>
            </draw:line>
            <draw:frame draw:style-name="gr4" draw:text-style-name="P2" draw:layer="layout" svg:width="3.489cm" svg:height="1.062cm" svg:x="8.511cm" svg:y="21.5cm">
              <draw:text-box>
                <text:p text:style-name="P2"><text:span text:style-name="T1">Document</text:span></text:p>
              </draw:text-box>
            </draw:frame>
            <draw:line draw:style-name="gr3" draw:text-style-name="P1" draw:layer="layout" svg:x1="-1cm" svg:y1="12cm" svg:x2="5cm" svg:y2="12cm">
              <text:p/>
            </draw:line>
            <draw:line draw:style-name="gr3" draw:text-style-name="P1" draw:layer="layout" svg:x1="8.5cm" svg:y1="8cm" svg:x2="8.5cm" svg:y2="11cm">
              <text:p/>
            </draw:line>
            <draw:frame draw:style-name="gr5" draw:text-style-name="P2" draw:layer="layout" svg:width="15.635cm" svg:height="1.062cm" svg:x="1.5cm" svg:y="6.938cm">
              <draw:text-box>
                <text:p text:style-name="P2"><text:span text:style-name="T1">Highlighted tab is the resource currently being viewed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2-18T17:11:59</dc:date>
    <dc:creator>Diana Maynard</dc:creator>
    <meta:document-statistic meta:object-count="9"/>
    <meta:generator>OpenOffice.org/3.1$Linux OpenOffice.org_project/310m19$Build-9420</meta:generator>
  </office:meta>
</office:document-meta>
</file>