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1D20F21E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solid" draw:fill-color="#800000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svg:stroke-color="#800000" draw:marker-start-width="0.5cm" draw:marker-end="Arrowheads_20_2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P3" style:family="paragraph">
      <style:text-properties fo:color="#800000" fo:font-size="20pt" style:font-size-asian="20pt" style:font-size-complex="20pt"/>
    </style:style>
    <style:style style:name="T1" style:family="text">
      <style:text-properties fo:color="#80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8.999cm" svg:height="11.5cm" svg:x="0.5cm" svg:y="1.5cm">
            <draw:image xlink:href="Pictures/10000000000002FC000001D20F21E375.png" xlink:type="simple" xlink:show="embed" xlink:actuate="onLoad">
              <text:p/>
            </draw:image>
          </draw:frame>
          <draw:custom-shape draw:style-name="gr2" draw:text-style-name="P1" draw:layer="measurelines" svg:width="15cm" svg:height="9.5cm" svg:x="4.264cm" svg:y="3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measurelines" svg:width="4.672cm" svg:height="1.038cm" svg:x="8cm" svg:y="14cm">
            <draw:text-box>
              <text:p text:style-name="P2"><text:span text:style-name="T1">Display Pane</text:span></text:p>
            </draw:text-box>
          </draw:frame>
          <draw:line draw:style-name="gr4" draw:text-style-name="P1" draw:layer="measurelines" svg:x1="7.5cm" svg:y1="14.5cm" svg:x2="7.5cm" svg:y2="12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6:53:50</dc:date>
    <dc:creator>Diana Maynard</dc:creator>
    <meta:generator>OpenOffice.org/3.1$Linux OpenOffice.org_project/310m19$Build-9420</meta:generator>
    <meta:document-statistic meta:object-count="5"/>
  </office:meta>
</office:document-meta>
</file>