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fill-color="#e6e6ff" draw:opacity="50%" draw:textarea-horizontal-align="justify" draw:textarea-vertical-align="middle" draw:auto-grow-height="false" draw:shadow-opacity="50%"/>
    </style:style>
    <style:style style:name="gr4" style:family="graphic" style:parent-style-name="standard">
      <style:graphic-properties draw:fill-color="#ffb515" draw:textarea-horizontal-align="justify" draw:textarea-vertical-align="middle" draw:auto-grow-height="false"/>
    </style:style>
    <style:style style:name="gr5" style:family="graphic" style:parent-style-name="standard">
      <style:graphic-properties draw:fill-color="#ff420e" draw:textarea-horizontal-align="justify" draw:textarea-vertical-align="middle" draw:auto-grow-height="false"/>
    </style:style>
    <style:style style:name="gr6" style:family="graphic" style:parent-style-name="standard">
      <style:graphic-properties draw:fill-color="#ff420e"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5cm" fo:min-width="2.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1cm"/>
    </style:style>
    <style:style style:name="gr11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text-properties fo:font-style="italic" style:font-style-asian="italic" style:font-style-complex="italic"/>
    </style:style>
    <style:style style:name="P3" style:family="paragraph"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custom-shape draw:style-name="gr1" draw:text-style-name="P1" draw:layer="layout" svg:width="4cm" svg:height="2cm" svg:x="4cm" svg:y="2.5cm">
            <text:p text:style-name="P1">Tokeniser</text:p>
            <text:p text:style-name="P1">Gazetteer</text:p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4cm" svg:height="2cm" svg:x="9cm" svg:y="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5cm" svg:height="3cm" svg:x="15cm" svg:y="7cm">
            <text:p text:style-name="P1">Splitter</text:p>
            <text:p text:style-name="P1">Tagger</text:p>
            <text:p text:style-name="P1">Grammar</text:p>
            <text:p text:style-name="P1">Co-reference</text:p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2cm" svg:height="2cm" svg:x="1cm" svg:y="2.5cm">
            <text:p text:style-name="P1">Doc</text:p>
            <draw:enhanced-geometry svg:viewBox="0 0 21600 21600" draw:glue-points="10800 0 0 10800 10800 21600 21600 10800" draw:text-areas="0 0 21600 ?f11" draw:type="paper" draw:modifiers="16742.4287856072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custom-shape draw:style-name="gr4" draw:text-style-name="P1" draw:layer="layout" svg:width="3cm" svg:height="3cm" svg:x="4cm" svg:y="5.5cm">
            <text:p text:style-name="P1">Token</text:p>
            <text:p text:style-name="P1">Lookup</text:p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5" draw:text-style-name="P1" draw:layer="layout" svg:width="3cm" svg:height="3cm" svg:x="9.5cm" svg:y="8.5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6" draw:text-style-name="P1" draw:layer="layout" svg:width="4.5cm" svg:height="5cm" svg:x="15cm" svg:y="11cm">
            <text:p text:style-name="P1">Token</text:p>
            <text:p text:style-name="P1">Lookup<text:line-break/>Sentence</text:p>
            <text:p text:style-name="P1">Person</text:p>
            <text:p text:style-name="P1">Location</text:p>
            <draw:enhanced-geometry svg:viewBox="0 0 88 21600" draw:glue-points="44 ?f6 44 0 0 10800 44 21600 88 10800" draw:text-areas="0 ?f6 88 ?f3" draw:type="can" draw:modifiers="4355.27412097984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frame draw:style-name="gr7" draw:layer="layout" svg:width="3cm" svg:height="2cm" svg:x="10cm" svg:y="9.5cm">
            <draw:text-box>
              <text:p>Token</text:p>
              <text:p>Lookup</text:p>
            </draw:text-box>
          </draw:frame>
          <draw:frame draw:style-name="gr8" draw:text-style-name="P2" draw:layer="layout" svg:width="4.761cm" svg:height="0.962cm" svg:x="3.739cm" svg:y="1.5cm">
            <draw:text-box>
              <text:p text:style-name="P2"><text:span text:style-name="T1">Pre-processing</text:span></text:p>
            </draw:text-box>
          </draw:frame>
          <draw:frame draw:style-name="gr8" draw:text-style-name="P3" draw:layer="layout" svg:width="3.745cm" svg:height="0.962cm" svg:x="3.5cm" svg:y="8.538cm">
            <draw:text-box>
              <text:p text:style-name="P3"><text:span text:style-name="T2">Default set</text:span></text:p>
            </draw:text-box>
          </draw:frame>
          <draw:frame draw:style-name="gr8" draw:text-style-name="P3" draw:layer="layout" svg:width="3.884cm" svg:height="0.962cm" svg:x="9cm" svg:y="11.538cm">
            <draw:text-box>
              <text:p text:style-name="P3"><text:span text:style-name="T2">Results set</text:span></text:p>
            </draw:text-box>
          </draw:frame>
          <draw:frame draw:style-name="gr8" draw:text-style-name="P3" draw:layer="layout" svg:width="3.884cm" svg:height="0.962cm" svg:x="15.861cm" svg:y="16.038cm">
            <draw:text-box>
              <text:p text:style-name="P3"><text:span text:style-name="T2">Results set</text:span></text:p>
            </draw:text-box>
          </draw:frame>
          <draw:frame draw:style-name="gr9" draw:layer="layout" svg:width="1.738cm" svg:height="1cm" svg:x="10cm" svg:y="5.5cm">
            <draw:text-box>
              <text:p>AST</text:p>
            </draw:text-box>
          </draw:frame>
          <draw:frame draw:style-name="gr8" draw:text-style-name="P2" draw:layer="layout" svg:width="2.818cm" svg:height="0.962cm" svg:x="9.5cm" svg:y="3.538cm">
            <draw:text-box>
              <text:p text:style-name="P2"><text:span text:style-name="T1">Transfer</text:span></text:p>
            </draw:text-box>
          </draw:frame>
          <draw:frame draw:style-name="gr10" draw:text-style-name="P2" draw:layer="layout" svg:width="4cm" svg:height="1cm" svg:x="15.784cm" svg:y="5.413cm">
            <draw:text-box>
              <text:p text:style-name="P2"><text:span text:style-name="T1">Targeted IE</text:span></text:p>
            </draw:text-box>
          </draw:frame>
          <draw:line draw:style-name="gr11" draw:text-style-name="P1" draw:layer="layout" svg:x1="3cm" svg:y1="3.5cm" svg:x2="4cm" svg:y2="3.5cm">
            <text:p/>
          </draw:line>
          <draw:line draw:style-name="gr11" draw:text-style-name="P1" draw:layer="layout" svg:x1="5.5cm" svg:y1="4.5cm" svg:x2="5.5cm" svg:y2="5.5cm">
            <text:p/>
          </draw:line>
          <draw:line draw:style-name="gr11" draw:text-style-name="P1" draw:layer="layout" svg:x1="7cm" svg:y1="7cm" svg:x2="9cm" svg:y2="6cm">
            <text:p/>
          </draw:line>
          <draw:line draw:style-name="gr11" draw:text-style-name="P1" draw:layer="layout" svg:x1="11cm" svg:y1="7cm" svg:x2="11cm" svg:y2="8.5cm">
            <text:p/>
          </draw:line>
          <draw:line draw:style-name="gr11" draw:text-style-name="P1" draw:layer="layout" svg:x1="12.5cm" svg:y1="10cm" svg:x2="15cm" svg:y2="8.5cm">
            <text:p/>
          </draw:line>
          <draw:line draw:style-name="gr11" draw:text-style-name="P1" draw:layer="layout" svg:x1="17.5cm" svg:y1="10cm" svg:x2="17.5cm" svg:y2="11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Diana Maynard</meta:initial-creator>
    <meta:creation-date>2010-03-31T19:26:25</meta:creation-date>
    <dc:date>2010-03-31T19:42:24</dc:date>
    <dc:creator>Diana Maynard</dc:creator>
    <meta:editing-duration>PT00H16M00S</meta:editing-duration>
    <meta:editing-cycles>2</meta:editing-cycles>
    <meta:generator>OpenOffice.org/3.1$Linux OpenOffice.org_project/310m19$Build-9420</meta:generator>
    <meta:document-statistic meta:object-count="22"/>
  </office:meta>
</office:document-meta>
</file>