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1B4F2802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8.999cm" svg:height="11.879cm" svg:x="1cm" svg:y="8.91cm">
            <draw:image xlink:href="Pictures/100000000000035E0000021B4F2802E1.png" xlink:type="simple" xlink:show="embed" xlink:actuate="onLoad">
              <text:p/>
            </draw:image>
          </draw:frame>
          <draw:line draw:style-name="gr2" draw:text-style-name="P1" draw:layer="layout" svg:x1="15.5cm" svg:y1="8cm" svg:x2="15.5cm" svg:y2="12.48cm">
            <text:p/>
          </draw:line>
          <draw:frame draw:style-name="gr3" draw:text-style-name="P2" draw:layer="layout" svg:width="6.666cm" svg:height="0.962cm" svg:x="12cm" svg:y="6.5cm">
            <draw:text-box>
              <text:p><text:span text:style-name="T1">Default annotation set</text:span></text:p>
            </draw:text-box>
          </draw:frame>
          <draw:line draw:style-name="gr2" draw:text-style-name="P1" draw:layer="layout" svg:x1="15.5cm" svg:y1="22.5cm" svg:x2="15.5cm" svg:y2="19cm">
            <text:p/>
          </draw:line>
          <draw:frame draw:style-name="gr3" draw:text-style-name="P2" draw:layer="layout" svg:width="5.468cm" svg:height="1.673cm" svg:x="14.5cm" svg:y="22.5cm">
            <draw:text-box>
              <text:p><text:span text:style-name="T1">Original Markups </text:span></text:p>
              <text:p><text:span text:style-name="T1">annotation set</text:span></text:p>
            </draw:text-box>
          </draw:frame>
          <draw:line draw:style-name="gr2" draw:text-style-name="P1" draw:layer="layout" svg:x1="9cm" svg:y1="21.5cm" svg:x2="15.5cm" svg:y2="15.5cm">
            <text:p/>
          </draw:line>
          <draw:line draw:style-name="gr2" draw:text-style-name="P1" draw:layer="layout" svg:x1="9cm" svg:y1="21.5cm" svg:x2="15.5cm" svg:y2="14cm">
            <text:p/>
          </draw:line>
          <draw:frame draw:style-name="gr3" draw:text-style-name="P2" draw:layer="layout" svg:width="5.222cm" svg:height="0.962cm" svg:x="7cm" svg:y="21.538cm">
            <draw:text-box>
              <text:p text:style-name="P2"><text:span text:style-name="T1">Annotation typ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8:03:23</dc:date>
    <dc:creator>Diana Maynard</dc:creator>
    <meta:document-statistic meta:object-count="9"/>
    <meta:generator>OpenOffice.org/3.1$Linux OpenOffice.org_project/310m19$Build-9420</meta:generator>
  </office:meta>
</office:document-meta>
</file>