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E0000021B16CDF3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0cm"/>
    </style:style>
    <style:style style:name="gr5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text-align="center"/>
    </style:style>
    <style:style style:name="P2" style:family="paragraph">
      <style:text-properties fo:color="#800000"/>
    </style:style>
    <style:style style:name="P3" style:family="paragraph">
      <style:paragraph-properties fo:text-align="center"/>
      <style:text-properties fo:color="#800000"/>
    </style:style>
    <style:style style:name="T1" style:family="text">
      <style:text-properties fo:color="#8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8.999cm" svg:height="11.879cm" svg:x="1cm" svg:y="8.91cm">
            <draw:image xlink:href="Pictures/100000000000035E0000021B16CDF3E9.png" xlink:type="simple" xlink:show="embed" xlink:actuate="onLoad">
              <text:p/>
            </draw:image>
          </draw:frame>
          <draw:line draw:style-name="gr2" draw:text-style-name="P1" draw:layer="layout" svg:x1="16cm" svg:y1="21.5cm" svg:x2="15cm" svg:y2="19cm">
            <text:p/>
          </draw:line>
          <draw:frame draw:style-name="gr3" draw:text-style-name="P2" draw:layer="layout" svg:width="5.29cm" svg:height="0.962cm" svg:x="14.5cm" svg:y="21.538cm">
            <draw:text-box>
              <text:p text:style-name="P2">Annotation editor</text:p>
            </draw:text-box>
          </draw:frame>
          <draw:line draw:style-name="gr2" draw:text-style-name="P3" draw:layer="layout" svg:x1="6cm" svg:y1="21.5cm" svg:x2="10.5cm" svg:y2="16.5cm">
            <text:p/>
          </draw:line>
          <draw:frame draw:style-name="gr4" draw:text-style-name="P2" draw:layer="layout" svg:width="2.475cm" svg:height="1.462cm" svg:x="5cm" svg:y="21.5cm">
            <draw:text-box>
              <text:p text:style-name="P2">feature</text:p>
            </draw:text-box>
          </draw:frame>
          <draw:line draw:style-name="gr2" draw:text-style-name="P3" draw:layer="layout" svg:x1="11cm" svg:y1="21.5cm" svg:x2="13.5cm" svg:y2="17cm">
            <text:p/>
          </draw:line>
          <draw:frame draw:style-name="gr4" draw:text-style-name="P2" draw:layer="layout" svg:width="2.013cm" svg:height="1.462cm" svg:x="10cm" svg:y="21.5cm">
            <draw:text-box>
              <text:p text:style-name="P2">value</text:p>
            </draw:text-box>
          </draw:frame>
          <draw:line draw:style-name="gr2" draw:text-style-name="P3" draw:layer="layout" svg:x1="10cm" svg:y1="8cm" svg:x2="11cm" svg:y2="16cm">
            <text:p/>
          </draw:line>
          <draw:frame draw:style-name="gr5" draw:text-style-name="P2" draw:layer="layout" svg:width="7cm" svg:height="0.962cm" svg:x="8.5cm" svg:y="7.038cm">
            <draw:text-box>
              <text:p text:style-name="P2"><text:span text:style-name="T1">Annotation type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02-18T18:14:16</dc:date>
    <dc:creator>Diana Maynard</dc:creator>
    <meta:document-statistic meta:object-count="10"/>
    <meta:generator>OpenOffice.org/3.1$Linux OpenOffice.org_project/310m19$Build-9420</meta:generator>
  </office:meta>
</office:document-meta>
</file>