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fill-color="#99ccff" draw:textarea-horizontal-align="center" draw:textarea-vertical-align="middle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9cm" fo:min-width="1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6cm" fo:min-width="1.449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2" draw:layer="layout" svg:width="4.5cm" svg:height="1cm" svg:x="6.185cm" svg:y="0.914cm">
          <text:p text:style-name="P1">Tokeniser</text:p>
        </draw:rect>
        <draw:rect draw:style-name="gr1" draw:text-style-name="P1" draw:id="id3" draw:layer="layout" svg:width="4.5cm" svg:height="1cm" svg:x="11.435cm" svg:y="0.914cm">
          <text:p text:style-name="P1">POS Tagger</text:p>
        </draw:rect>
        <draw:rect draw:style-name="gr1" draw:text-style-name="P1" draw:id="id4" draw:layer="layout" svg:width="4.5cm" svg:height="1cm" svg:x="11.435cm" svg:y="2.885cm">
          <text:p text:style-name="P1">Morph</text:p>
        </draw:rect>
        <draw:rect draw:style-name="gr1" draw:text-style-name="P1" draw:id="id5" draw:layer="layout" svg:width="4.5cm" svg:height="1cm" svg:x="6.185cm" svg:y="2.885cm">
          <text:p text:style-name="P1">Quote Finder</text:p>
        </draw:rect>
        <draw:g draw:id="id1">
          <draw:frame draw:style-name="gr2" draw:text-style-name="P2" draw:layer="layout" svg:width="1.594cm" svg:height="1.5cm" svg:x="1.255cm" svg:y="0.664cm">
            <draw:image xlink:href="/usr/share/openclipart/png/computer/icons/etiquette-theme/gnome-mime-text.png" xlink:type="simple" xlink:show="embed" xlink:actuate="onLoad">
              <text:p text:style-name="P3"/>
            </draw:image>
          </draw:frame>
          <draw:frame draw:style-name="gr3" draw:text-style-name="P3" draw:layer="layout" svg:width="2.322cm" svg:height="1.043cm" svg:x="2.549cm" svg:y="0.893cm">
            <draw:text-box>
              <text:p text:style-name="P3">CL Text</text:p>
            </draw:text-box>
          </draw:frame>
        </draw:g>
        <draw:g draw:id="id9">
          <draw:frame draw:style-name="gr2" draw:text-style-name="P2" draw:layer="layout" svg:width="1.598cm" svg:height="1.7cm" svg:x="11.674cm" svg:y="4.535cm">
            <draw:image xlink:href="/usr/share/openclipart/png/computer/icons/flat-theme/action/domtreeviewer.png" xlink:type="simple" xlink:show="embed" xlink:actuate="onLoad">
              <text:p text:style-name="P3"/>
            </draw:image>
          </draw:frame>
          <draw:frame draw:style-name="gr4" draw:text-style-name="P3" draw:layer="layout" svg:width="2.581cm" svg:height="1.043cm" svg:x="13.115cm" svg:y="4.864cm">
            <draw:text-box>
              <text:p text:style-name="P3">Ontology</text:p>
            </draw:text-box>
          </draw:frame>
        </draw:g>
        <draw:connector draw:style-name="gr5" draw:text-style-name="P2" draw:layer="layout" draw:type="line" svg:x1="4.871cm" svg:y1="1.414cm" svg:x2="6.185cm" svg:y2="1.414cm" draw:start-shape="id1" draw:start-glue-point="1" draw:end-shape="id2" draw:end-glue-point="3">
          <text:p text:style-name="P3"/>
        </draw:connector>
        <draw:connector draw:style-name="gr5" draw:text-style-name="P2" draw:layer="layout" draw:type="line" svg:x1="10.685cm" svg:y1="1.414cm" svg:x2="11.435cm" svg:y2="1.414cm" draw:start-shape="id2" draw:start-glue-point="1" draw:end-shape="id3" draw:end-glue-point="3">
          <text:p text:style-name="P3"/>
        </draw:connector>
        <draw:connector draw:style-name="gr5" draw:text-style-name="P2" draw:layer="layout" draw:type="line" svg:x1="13.685cm" svg:y1="1.914cm" svg:x2="13.685cm" svg:y2="2.885cm" draw:start-shape="id3" draw:start-glue-point="2" draw:end-shape="id4" draw:end-glue-point="0">
          <text:p text:style-name="P3"/>
        </draw:connector>
        <draw:connector draw:style-name="gr5" draw:text-style-name="P2" draw:layer="layout" draw:type="line" svg:x1="11.435cm" svg:y1="3.385cm" svg:x2="10.685cm" svg:y2="3.385cm" draw:start-shape="id4" draw:start-glue-point="3" draw:end-shape="id5" draw:end-glue-point="1">
          <text:p text:style-name="P3"/>
        </draw:connector>
        <draw:rect draw:style-name="gr1" draw:text-style-name="P1" draw:id="id8" draw:layer="layout" svg:width="4.5cm" svg:height="1cm" svg:x="6.185cm" svg:y="4.885cm">
          <text:p text:style-name="P1">CLIE Parser</text:p>
        </draw:rect>
        <draw:rect draw:style-name="gr1" draw:text-style-name="P1" draw:id="id6" draw:layer="layout" svg:width="4.5cm" svg:height="1cm" svg:x="0.813cm" svg:y="2.885cm">
          <text:p text:style-name="P1">Key-phrase list</text:p>
        </draw:rect>
        <draw:rect draw:style-name="gr1" draw:text-style-name="P1" draw:id="id7" draw:layer="layout" svg:width="4.5cm" svg:height="1cm" svg:x="0.813cm" svg:y="4.885cm">
          <text:p text:style-name="P1">NP Chunker</text:p>
        </draw:rect>
        <draw:connector draw:style-name="gr5" draw:text-style-name="P2" draw:layer="layout" draw:type="line" svg:x1="6.185cm" svg:y1="3.385cm" svg:x2="5.313cm" svg:y2="3.385cm" draw:start-shape="id5" draw:start-glue-point="3" draw:end-shape="id6" draw:end-glue-point="1">
          <text:p text:style-name="P3"/>
        </draw:connector>
        <draw:connector draw:style-name="gr5" draw:text-style-name="P2" draw:layer="layout" draw:type="line" svg:x1="3.063cm" svg:y1="3.885cm" svg:x2="3.063cm" svg:y2="4.885cm" draw:start-shape="id6" draw:start-glue-point="2" draw:end-shape="id7" draw:end-glue-point="0">
          <text:p text:style-name="P3"/>
        </draw:connector>
        <draw:connector draw:style-name="gr5" draw:text-style-name="P2" draw:layer="layout" draw:type="line" svg:x1="5.313cm" svg:y1="5.385cm" svg:x2="6.185cm" svg:y2="5.385cm" draw:start-shape="id7" draw:start-glue-point="1" draw:end-shape="id8" draw:end-glue-point="3">
          <text:p text:style-name="P3"/>
        </draw:connector>
        <draw:connector draw:style-name="gr5" draw:text-style-name="P2" draw:layer="layout" draw:type="line" svg:x1="10.685cm" svg:y1="5.385cm" svg:x2="11.674cm" svg:y2="5.385cm" draw:start-shape="id8" draw:start-glue-point="1" draw:end-shape="id9" draw:end-glue-point="3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1.075cm" fo:margin-left="0.635cm" fo:margin-right="0.554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2-13T16:31:32</meta:creation-date>
    <dc:date>2006-02-13T18:34:35</dc:date>
    <dc:language>en-GB</dc:language>
    <meta:editing-cycles>7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