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CDDD8A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width="0.026cm" svg:stroke-color="#000000" draw:stroke-linejoin="miter" draw:fill="solid" draw:fill-color="#e6e6ff" draw:textarea-horizontal-align="left" draw:textarea-vertical-align="middle" draw:auto-grow-height="false" fo:padding-top="0.13cm" fo:padding-bottom="0.13cm" fo:padding-left="0.25cm" fo:padding-right="0.25cm" fo:wrap-option="wrap" draw:shadow="visible"/>
    </style:style>
    <style:style style:name="gr2" style:family="graphic" style:parent-style-name="standard" style:list-style-name="L1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 style:list-style-name="L1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 style:list-style-name="L1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 style:list-style-name="L1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773cm" fo:min-width="4.8cm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1.52cm" fo:min-width="1.299cm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cc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cc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26cm" svg:stroke-color="#000000" draw:stroke-linejoin="miter" draw:fill="bitmap" draw:fill-color="#ffffff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0099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1">
      <style:graphic-properties draw:stroke="none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 style:list-style-name="L1">
      <style:graphic-properties draw:stroke="none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 style:list-style-name="L1">
      <style:graphic-properties draw:stroke="none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min-height="1.521cm" fo:min-width="1.299cm" fo:padding-top="0.13cm" fo:padding-bottom="0.13cm" fo:padding-left="0.25cm" fo:padding-right="0.25cm" fo:wrap-option="wrap" draw:shadow="hidden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2.264cm" fo:min-width="3.451cm" fo:padding-top="0.13cm" fo:padding-bottom="0.13cm" fo:padding-left="0.25cm" fo:padding-right="0.25cm" fo:wrap-option="wrap" draw:shadow="hidden"/>
    </style:style>
    <style:style style:name="gr26" style:family="graphic" style:parent-style-name="standard" style:list-style-name="L1">
      <style:graphic-properties draw:stroke="none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 style:list-style-name="L1">
      <style:graphic-properties draw:stroke="none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 style:list-style-name="L1">
      <style:graphic-properties draw:stroke="none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 style:list-style-name="L1">
      <style:graphic-properties draw:stroke="none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 style:list-style-name="L1">
      <style:graphic-properties draw:stroke="none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 style:list-style-name="L1">
      <style:graphic-properties draw:stroke="none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772cm" fo:min-width="5.794cm" fo:padding-top="0.13cm" fo:padding-bottom="0.13cm" fo:padding-left="0.25cm" fo:padding-right="0.25cm" fo:wrap-option="wrap" draw:shadow="hidden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773cm" fo:min-width="7.006cm" fo:padding-top="0.13cm" fo:padding-bottom="0.13cm" fo:padding-left="0.25cm" fo:padding-right="0.25cm" fo:wrap-option="wrap" draw:shadow="hidden"/>
    </style:style>
    <style:style style:name="gr35" style:family="graphic" style:parent-style-name="standard" style:list-style-name="L1">
      <style:graphic-properties draw:stroke="none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6" style:family="graphic" style:parent-style-name="standard" style:list-style-name="L1">
      <style:graphic-properties draw:stroke="none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 style:list-style-name="L1">
      <style:graphic-properties draw:stroke="none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8" style:family="graphic" style:parent-style-name="standard" style:list-style-name="L1">
      <style:graphic-properties draw:stroke="none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9" style:family="graphic" style:parent-style-name="standard" style:list-style-name="L1">
      <style:graphic-properties draw:stroke="none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0" style:family="graphic" style:parent-style-name="standard" style:list-style-name="L1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1" style:family="graphic" style:parent-style-name="standard" style:list-style-name="L1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53cm" fo:padding-bottom="0.13cm" fo:padding-left="0.25cm" fo:padding-right="0.25cm" fo:wrap-option="wrap" draw:shadow="hidden"/>
    </style:style>
    <style:style style:name="gr42" style:family="graphic" style:parent-style-name="standard" style:list-style-name="L1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3" style:family="graphic" style:parent-style-name="standard" style:list-style-name="L1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773cm" fo:min-width="9.55cm" fo:padding-top="0.13cm" fo:padding-bottom="0.13cm" fo:padding-left="0.25cm" fo:padding-right="0.25cm" fo:wrap-option="wrap" draw:shadow="hidden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true" fo:min-height="1.52cm" fo:min-width="1.09cm" fo:padding-top="0.13cm" fo:padding-bottom="0.13cm" fo:padding-left="0.25cm" fo:padding-right="0.25cm" fo:wrap-option="wrap" draw:shadow="hidden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773cm" fo:min-width="5.225cm" fo:padding-top="0.13cm" fo:padding-bottom="0.13cm" fo:padding-left="0.25cm" fo:padding-right="0.25cm" fo:wrap-option="wrap" draw:shadow="hidden"/>
    </style:style>
    <style:style style:name="gr47" style:family="graphic" style:parent-style-name="standard" style:list-style-name="L1">
      <style:graphic-properties draw:stroke="none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8" style:family="graphic" style:parent-style-name="standard" style:list-style-name="L1">
      <style:graphic-properties draw:stroke="none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773cm" fo:min-width="5.97cm" fo:padding-top="0.13cm" fo:padding-bottom="0.13cm" fo:padding-left="0.25cm" fo:padding-right="0.25cm" fo:wrap-option="wrap" draw:shadow="hidden"/>
    </style:style>
    <style:style style:name="gr50" style:family="graphic" style:parent-style-name="standard" style:list-style-name="L1">
      <style:graphic-properties draw:stroke="none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1" style:family="graphic" style:parent-style-name="standard" style:list-style-name="L1">
      <style:graphic-properties draw:stroke="none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2" style:family="graphic" style:parent-style-name="standard" style:list-style-name="L1">
      <style:graphic-properties draw:stroke="none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3" style:family="graphic" style:parent-style-name="standard">
      <style:graphic-properties draw:stroke="none" draw:fill="none" draw:fill-color="#ffffff" draw:textarea-horizontal-align="justify" draw:textarea-vertical-align="top" draw:auto-grow-height="true" fo:min-height="1.521cm" fo:min-width="1.089cm" fo:padding-top="0.13cm" fo:padding-bottom="0.13cm" fo:padding-left="0.25cm" fo:padding-right="0.25cm" fo:wrap-option="wrap" draw:shadow="hidden"/>
    </style:style>
    <style:style style:name="gr5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3.362cm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100%" fo:text-align="center" text:enable-numbering="false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align="center" text:enable-numbering="false" fo:text-indent="0cm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26.5pt"/>
    </style:style>
    <style:style style:name="P6" style:family="paragraph">
      <style:paragraph-properties fo:margin-left="0cm" fo:margin-right="0cm" fo:line-height="100%" text:enable-numbering="false" fo:text-indent="0cm"/>
    </style:style>
    <style:style style:name="P7" style:family="paragraph">
      <style:paragraph-properties fo:margin-left="0cm" fo:margin-right="0cm" fo:line-height="100%" text:enable-numbering="false" fo:text-indent="0cm" style:writing-mode="lr-tb"/>
    </style:style>
    <style:style style:name="P8" style:family="paragraph">
      <style:paragraph-properties fo:margin-left="0cm" fo:margin-right="0cm" fo:line-height="100%" fo:text-align="center" text:enable-numbering="false" fo:text-indent="0cm"/>
      <style:text-properties fo:font-size="26.5pt"/>
    </style:style>
    <style:style style:name="P9" style:family="paragraph">
      <style:paragraph-properties fo:margin-left="0cm" fo:margin-right="0cm" fo:line-height="100%" fo:text-align="center" text:enable-numbering="false" fo:text-indent="0cm" style:writing-mode="lr-tb"/>
      <style:text-properties fo:font-size="26.5pt"/>
    </style:style>
    <style:style style:name="P10" style:family="paragraph">
      <style:paragraph-properties fo:margin-left="0.6cm" fo:margin-right="0cm" fo:text-indent="-0.6cm"/>
      <style:text-properties fo:font-size="13.1999998092651pt"/>
    </style:style>
    <style:style style:name="T1" style:family="text">
      <style:text-properties fo:font-family="Arial" style:font-pitch="variable" fo:font-size="16pt" style:font-size-asian="16pt" style:font-size-complex="16pt"/>
    </style:style>
    <style:style style:name="T2" style:family="text">
      <style:text-properties fo:font-family="Arial" style:font-pitch="variable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993399" fo:font-family="Arial" style:font-pitch="variable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Slide 10" draw:style-name="dp1" draw:master-page-name="Default">
        <office:forms form:automatic-focus="false" form:apply-design-mode="false"/>
        <draw:custom-shape draw:style-name="gr1" draw:text-style-name="P1" draw:layer="layout" svg:width="10.108cm" svg:height="4.444cm" svg:x="10.892cm" svg:y="15.1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222cm" svg:height="3.252cm" svg:x="11.308cm" svg:y="15.423cm">
          <text:p text:style-name="P2"><text:span text:style-name="T1">XML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" draw:text-style-name="P2" draw:layer="layout" svg:width="2.224cm" svg:height="3.252cm" svg:x="13.697cm" svg:y="15.423cm">
          <text:p text:style-name="P2"><text:span text:style-name="T1">Oracle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" draw:text-style-name="P2" draw:layer="layout" svg:width="2.223cm" svg:height="3.251cm" svg:x="16.087cm" svg:y="15.423cm">
          <text:p text:style-name="P2"><text:span text:style-name="T1">Postgre</text:span><text:span text:style-name="T1"><text:line-break/></text:span><text:span text:style-name="T1">Sql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5" draw:text-style-name="P2" draw:layer="layout" svg:width="2.224cm" svg:height="3.252cm" svg:x="18.451cm" svg:y="15.423cm">
          <text:p text:style-name="P2"><text:span text:style-name="T1">.ser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6" draw:text-style-name="P2" draw:layer="layout" svg:width="5.3cm" svg:height="1.033cm" svg:x="12.358cm" svg:y="18.632cm">
          <text:p text:style-name="P2"><text:span text:style-name="T2">DataStore Layer</text:span></text:p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0.66cm" svg:height="4.448cm" svg:x="16.347cm" svg:y="9.78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335cm" svg:height="3.331cm" svg:x="16.084cm" svg:y="5.65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38cm" svg:height="8.818cm" svg:x="8.286cm" svg:y="5.56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533cm" svg:height="3.329cm" svg:x="18.12cm" svg:y="1.28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.068cm" svg:height="3.355cm" svg:x="7.635cm" svg:y="1.31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452cm" svg:height="11.347cm" svg:x="3.804cm" svg:y="3.6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8cm" svg:height="0.049cm" svg:x="0.5cm" svg:y="0.01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799cm" svg:height="1.78cm" svg:x="0.733cm" svg:y="14.169cm">
          <text:p text:style-name="P2"><text:span text:style-name="T3">…</text:span></text:p>
          <draw:enhanced-geometry svg:viewBox="0 0 21600 21600" draw:type="mso-spt202" draw:enhanced-path="M 0 0 L 21600 0 21600 21600 0 21600 0 0 Z N"/>
        </draw:custom-shape>
        <draw:g>
          <draw:g>
            <draw:custom-shape draw:style-name="gr9" draw:text-style-name="P1" draw:layer="layout" svg:width="1.396cm" svg:height="1.608cm" svg:x="0.616cm" svg:y="7.597cm">
              <text:p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custom-shape draw:style-name="gr9" draw:text-style-name="P1" draw:layer="layout" svg:width="1.395cm" svg:height="1.613cm" svg:x="0.848cm" svg:y="7.827cm">
              <text:p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draw:g>
          <draw:custom-shape draw:style-name="gr10" draw:text-style-name="P2" draw:layer="layout" svg:width="1.402cm" svg:height="1.62cm" svg:x="1.08cm" svg:y="8.061cm">
            <text:p text:style-name="P2"><text:span text:style-name="T4">HTML</text:span></text:p>
            <text:p text:style-name="P2"><text:span text:style-name="T4">docs</text:span></text:p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line draw:style-name="gr11" draw:text-style-name="P3" draw:layer="layout" svg:x1="2.488cm" svg:y1="6.668cm" svg:x2="3.654cm" svg:y2="6.674cm">
          <text:p/>
        </draw:line>
        <draw:line draw:style-name="gr11" draw:text-style-name="P3" draw:layer="layout" svg:x1="2.488cm" svg:y1="8.759cm" svg:x2="3.654cm" svg:y2="8.765cm">
          <text:p/>
        </draw:line>
        <draw:g>
          <draw:g>
            <draw:custom-shape draw:style-name="gr12" draw:text-style-name="P1" draw:layer="layout" svg:width="1.396cm" svg:height="1.607cm" svg:x="0.616cm" svg:y="5.274cm">
              <text:p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custom-shape draw:style-name="gr12" draw:text-style-name="P1" draw:layer="layout" svg:width="1.395cm" svg:height="1.613cm" svg:x="0.848cm" svg:y="5.504cm">
              <text:p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draw:g>
          <draw:custom-shape draw:style-name="gr13" draw:text-style-name="P2" draw:layer="layout" svg:width="1.402cm" svg:height="1.62cm" svg:x="1.08cm" svg:y="5.737cm">
            <text:p text:style-name="P2"><text:span text:style-name="T4">RTF</text:span></text:p>
            <text:p text:style-name="P2"><text:span text:style-name="T4">docs</text:span></text:p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g>
          <draw:g>
            <draw:custom-shape draw:style-name="gr14" draw:text-style-name="P1" draw:layer="layout" svg:width="1.396cm" svg:height="1.608cm" svg:x="0.616cm" svg:y="9.92cm">
              <text:p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custom-shape draw:style-name="gr14" draw:text-style-name="P1" draw:layer="layout" svg:width="1.395cm" svg:height="1.611cm" svg:x="0.848cm" svg:y="10.151cm">
              <text:p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draw:g>
          <draw:custom-shape draw:style-name="gr15" draw:text-style-name="P2" draw:layer="layout" svg:width="1.402cm" svg:height="1.62cm" svg:x="1.08cm" svg:y="10.385cm">
            <text:p text:style-name="P2"><text:span text:style-name="T4">XML</text:span></text:p>
            <text:p text:style-name="P2"><text:span text:style-name="T4">docs</text:span></text:p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line draw:style-name="gr11" draw:text-style-name="P3" draw:layer="layout" svg:x1="2.488cm" svg:y1="11.082cm" svg:x2="3.654cm" svg:y2="11.088cm">
          <text:p/>
        </draw:line>
        <draw:custom-shape draw:style-name="gr16" draw:text-style-name="P1" draw:layer="layout" svg:width="1.166cm" svg:height="0.462cm" svg:x="2.488cm" svg:y="11.31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1" draw:layer="layout" svg:width="1.166cm" svg:height="0.462cm" svg:x="2.488cm" svg:y="8.99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line draw:style-name="gr11" draw:text-style-name="P3" draw:layer="layout" svg:x1="2.582cm" svg:y1="4.268cm" svg:x2="3.746cm" svg:y2="4.272cm">
            <text:p/>
          </draw:line>
          <draw:g>
            <draw:g>
              <draw:custom-shape draw:style-name="gr17" draw:text-style-name="P1" draw:layer="layout" svg:width="1.392cm" svg:height="1.608cm" svg:x="0.675cm" svg:y="2.833cm">
                <text:p/>
  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  <draw:equation draw:name="f0" draw:formula="$0 "/>
                  <draw:equation draw:name="f1" draw:formula="21600-?f0 "/>
                  <draw:equation draw:name="f2" draw:formula="?f1 *8000/10800"/>
                  <draw:equation draw:name="f3" draw:formula="21600-?f2 "/>
                  <draw:equation draw:name="f4" draw:formula="?f1 /2"/>
                  <draw:equation draw:name="f5" draw:formula="?f1 /4"/>
                  <draw:equation draw:name="f6" draw:formula="?f1 /7"/>
                  <draw:equation draw:name="f7" draw:formula="?f1 /16"/>
                  <draw:equation draw:name="f8" draw:formula="?f3 +?f5 "/>
                  <draw:equation draw:name="f9" draw:formula="?f0 +?f6 "/>
                  <draw:equation draw:name="f10" draw:formula="21600-?f4 "/>
                  <draw:equation draw:name="f11" draw:formula="?f0 +?f7 "/>
                  <draw:handle draw:handle-position="$0 bottom" draw:handle-range-x-minimum="10800" draw:handle-range-x-maximum="21600"/>
                </draw:enhanced-geometry>
              </draw:custom-shape>
              <draw:custom-shape draw:style-name="gr17" draw:text-style-name="P1" draw:layer="layout" svg:width="1.394cm" svg:height="1.611cm" svg:x="0.905cm" svg:y="3.064cm">
                <text:p/>
  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  <draw:equation draw:name="f0" draw:formula="$0 "/>
                  <draw:equation draw:name="f1" draw:formula="21600-?f0 "/>
                  <draw:equation draw:name="f2" draw:formula="?f1 *8000/10800"/>
                  <draw:equation draw:name="f3" draw:formula="21600-?f2 "/>
                  <draw:equation draw:name="f4" draw:formula="?f1 /2"/>
                  <draw:equation draw:name="f5" draw:formula="?f1 /4"/>
                  <draw:equation draw:name="f6" draw:formula="?f1 /7"/>
                  <draw:equation draw:name="f7" draw:formula="?f1 /16"/>
                  <draw:equation draw:name="f8" draw:formula="?f3 +?f5 "/>
                  <draw:equation draw:name="f9" draw:formula="?f0 +?f6 "/>
                  <draw:equation draw:name="f10" draw:formula="21600-?f4 "/>
                  <draw:equation draw:name="f11" draw:formula="?f0 +?f7 "/>
                  <draw:handle draw:handle-position="$0 bottom" draw:handle-range-x-minimum="10800" draw:handle-range-x-maximum="21600"/>
                </draw:enhanced-geometry>
              </draw:custom-shape>
            </draw:g>
            <draw:custom-shape draw:style-name="gr18" draw:text-style-name="P2" draw:layer="layout" svg:width="1.398cm" svg:height="1.621cm" svg:x="1.139cm" svg:y="3.297cm">
              <text:p text:style-name="P2"><text:span text:style-name="T4">PDF</text:span></text:p>
              <text:p text:style-name="P2"><text:span text:style-name="T4">docs</text:span></text:p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draw:g>
        </draw:g>
        <draw:g>
          <draw:line draw:style-name="gr11" draw:text-style-name="P3" draw:layer="layout" svg:x1="2.606cm" svg:y1="13.888cm" svg:x2="3.77cm" svg:y2="13.892cm">
            <text:p/>
          </draw:line>
          <draw:g>
            <draw:g>
              <draw:custom-shape draw:style-name="gr19" draw:text-style-name="P1" draw:layer="layout" svg:width="1.392cm" svg:height="1.607cm" svg:x="0.699cm" svg:y="12.454cm">
                <text:p/>
  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  <draw:equation draw:name="f0" draw:formula="$0 "/>
                  <draw:equation draw:name="f1" draw:formula="21600-?f0 "/>
                  <draw:equation draw:name="f2" draw:formula="?f1 *8000/10800"/>
                  <draw:equation draw:name="f3" draw:formula="21600-?f2 "/>
                  <draw:equation draw:name="f4" draw:formula="?f1 /2"/>
                  <draw:equation draw:name="f5" draw:formula="?f1 /4"/>
                  <draw:equation draw:name="f6" draw:formula="?f1 /7"/>
                  <draw:equation draw:name="f7" draw:formula="?f1 /16"/>
                  <draw:equation draw:name="f8" draw:formula="?f3 +?f5 "/>
                  <draw:equation draw:name="f9" draw:formula="?f0 +?f6 "/>
                  <draw:equation draw:name="f10" draw:formula="21600-?f4 "/>
                  <draw:equation draw:name="f11" draw:formula="?f0 +?f7 "/>
                  <draw:handle draw:handle-position="$0 bottom" draw:handle-range-x-minimum="10800" draw:handle-range-x-maximum="21600"/>
                </draw:enhanced-geometry>
              </draw:custom-shape>
              <draw:custom-shape draw:style-name="gr19" draw:text-style-name="P1" draw:layer="layout" svg:width="1.394cm" svg:height="1.613cm" svg:x="0.929cm" svg:y="12.683cm">
                <text:p/>
  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  <draw:equation draw:name="f0" draw:formula="$0 "/>
                  <draw:equation draw:name="f1" draw:formula="21600-?f0 "/>
                  <draw:equation draw:name="f2" draw:formula="?f1 *8000/10800"/>
                  <draw:equation draw:name="f3" draw:formula="21600-?f2 "/>
                  <draw:equation draw:name="f4" draw:formula="?f1 /2"/>
                  <draw:equation draw:name="f5" draw:formula="?f1 /4"/>
                  <draw:equation draw:name="f6" draw:formula="?f1 /7"/>
                  <draw:equation draw:name="f7" draw:formula="?f1 /16"/>
                  <draw:equation draw:name="f8" draw:formula="?f3 +?f5 "/>
                  <draw:equation draw:name="f9" draw:formula="?f0 +?f6 "/>
                  <draw:equation draw:name="f10" draw:formula="21600-?f4 "/>
                  <draw:equation draw:name="f11" draw:formula="?f0 +?f7 "/>
                  <draw:handle draw:handle-position="$0 bottom" draw:handle-range-x-minimum="10800" draw:handle-range-x-maximum="21600"/>
                </draw:enhanced-geometry>
              </draw:custom-shape>
            </draw:g>
            <draw:custom-shape draw:style-name="gr20" draw:text-style-name="P2" draw:layer="layout" svg:width="1.398cm" svg:height="1.62cm" svg:x="1.163cm" svg:y="12.917cm">
              <text:p text:style-name="P2"><text:span text:style-name="T4">email</text:span></text:p>
              <text:p text:style-name="P2"><text:span text:style-name="T4"/></text:p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draw:g>
        </draw:g>
        <draw:custom-shape draw:style-name="gr21" draw:text-style-name="P2" draw:layer="layout" svg:width="3.024cm" svg:height="2.143cm" svg:x="3.998cm" svg:y="3.902cm">
          <text:p text:style-name="P2"><text:span text:style-name="T1">XML</text:span><text:span text:style-name="T1"><text:line-break/></text:span><text:span text:style-name="T1">Document</text:span><text:span text:style-name="T1"><text:line-break/></text:span><text:span text:style-name="T1">Forma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" draw:layer="layout" svg:width="3.025cm" svg:height="2.109cm" svg:x="4.003cm" svg:y="6.478cm">
          <text:p text:style-name="P2"><text:span text:style-name="T1">HTML</text:span><text:span text:style-name="T1"><text:line-break/></text:span><text:span text:style-name="T1">Document</text:span><text:span text:style-name="T1"><text:line-break/></text:span><text:span text:style-name="T1">Forma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3.023cm" svg:height="2.109cm" svg:x="4.013cm" svg:y="9.053cm">
          <text:p text:style-name="P2"><text:span text:style-name="T1">PDF</text:span><text:span text:style-name="T1"><text:line-break/></text:span><text:span text:style-name="T1">Document</text:span><text:span text:style-name="T1"><text:line-break/></text:span><text:span text:style-name="T1">Forma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" draw:layer="layout" svg:width="1.799cm" svg:height="1.781cm" svg:x="4.503cm" svg:y="10.836cm">
          <text:p text:style-name="P2"><text:span text:style-name="T3">…</text:span></text:p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3.951cm" svg:height="2.524cm" svg:x="3.621cm" svg:y="12.516cm">
          <text:p text:style-name="P2"><text:span text:style-name="T2">Document</text:span><text:span text:style-name="T2"><text:line-break/></text:span><text:span text:style-name="T2">Format</text:span><text:span text:style-name="T2"><text:line-break/></text:span><text:span text:style-name="T2">Layer</text:span><text:span text:style-name="T1"> (</text:span><text:span text:style-name="T5">LRs</text:span><text:span text:style-name="T1">)‏</text:span></text:p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3.027cm" svg:height="2.107cm" svg:x="8.499cm" svg:y="5.817cm">
          <text:p text:style-name="P4"><text:span text:style-name="T1">Corp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" draw:layer="layout" svg:width="3.027cm" svg:height="2.108cm" svg:x="11.924cm" svg:y="5.861cm">
          <text:p text:style-name="P4"><text:span text:style-name="T1">Docu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" draw:layer="layout" svg:width="3.026cm" svg:height="2.108cm" svg:x="8.48cm" svg:y="8.359cm">
          <text:p text:style-name="P4"><text:span text:style-name="T1">Document</text:span><text:span text:style-name="T1"><text:line-break/></text:span><text:span text:style-name="T1">Cont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" draw:layer="layout" svg:width="3.027cm" svg:height="2.108cm" svg:x="11.939cm" svg:y="8.407cm">
          <text:p text:style-name="P4"><text:span text:style-name="T1">Annotation</text:span><text:span text:style-name="T1"><text:line-break/></text:span><text:span text:style-name="T1">S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" draw:layer="layout" svg:width="3.027cm" svg:height="2.108cm" svg:x="8.499cm" svg:y="10.947cm">
          <text:p text:style-name="P4"><text:span text:style-name="T1">Anno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" draw:layer="layout" svg:width="3.026cm" svg:height="2.107cm" svg:x="11.993cm" svg:y="10.996cm">
          <text:p text:style-name="P4"><text:span text:style-name="T1">Feature</text:span><text:span text:style-name="T1"><text:line-break/></text:span><text:span text:style-name="T1">Ma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2" draw:layer="layout" svg:width="6.294cm" svg:height="1.032cm" svg:x="8.456cm" svg:y="13.299cm">
          <text:p text:style-name="P4"><text:span text:style-name="T2">Corpus Layer</text:span><text:span text:style-name="T1"> (</text:span><text:span text:style-name="T5">LRs</text:span><text:span text:style-name="T1">)‏</text:span></text:p>
          <draw:enhanced-geometry svg:viewBox="0 0 21600 21600" draw:type="mso-spt202" draw:enhanced-path="M 0 0 L 21600 0 21600 21600 0 21600 0 0 Z N"/>
        </draw:custom-shape>
        <draw:custom-shape draw:style-name="gr33" draw:text-style-name="P5" draw:layer="layout" svg:width="23.78cm" svg:height="2.29cm" svg:x="0.5cm" svg:y="0.909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7.506cm" svg:height="1.033cm" svg:x="18.433cm" svg:y="8.027cm">
          <text:p text:style-name="P4"><text:span text:style-name="T2">Processing Layer</text:span><text:span text:style-name="T1"> (</text:span><text:span text:style-name="T5">PRs</text:span><text:span text:style-name="T1">)‏</text:span></text:p>
          <draw:enhanced-geometry svg:viewBox="0 0 21600 21600" draw:type="mso-spt202" draw:enhanced-path="M 0 0 L 21600 0 21600 21600 0 21600 0 0 Z N"/>
        </draw:custom-shape>
        <draw:custom-shape draw:style-name="gr35" draw:text-style-name="P7" draw:layer="layout" svg:width="1.458cm" svg:height="2.106cm" svg:x="16.277cm" svg:y="5.881cm">
          <text:p text:style-name="P6"><text:span text:style-name="T1">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7" draw:layer="layout" svg:width="2.376cm" svg:height="2.106cm" svg:x="17.944cm" svg:y="5.89cm">
          <text:p text:style-name="P6"><text:span text:style-name="T1">Co-ref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7" draw:layer="layout" svg:width="1.725cm" svg:height="2.107cm" svg:x="20.554cm" svg:y="5.899cm">
          <text:p text:style-name="P6"><text:span text:style-name="T1">T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7" draw:layer="layout" svg:width="1.726cm" svg:height="2.106cm" svg:x="22.482cm" svg:y="5.871cm">
          <text:p text:style-name="P6"><text:span text:style-name="T1">T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7" draw:layer="layout" svg:width="1.837cm" svg:height="2.106cm" svg:x="24.367cm" svg:y="5.881cm">
          <text:p text:style-name="P6"><text:span text:style-name="T1">P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1.799cm" svg:height="1.78cm" svg:x="25.922cm" svg:y="5.978cm">
          <text:p text:style-name="P4"><text:span text:style-name="T3">…</text:span></text:p>
          <draw:enhanced-geometry svg:viewBox="0 0 21600 21600" draw:type="mso-spt202" draw:enhanced-path="M 0 0 L 21600 0 21600 21600 0 21600 0 0 Z N"/>
        </draw:custom-shape>
        <draw:custom-shape draw:style-name="gr40" draw:text-style-name="P9" draw:layer="layout" svg:width="2.226cm" svg:height="3.262cm" svg:x="16.463cm" svg:y="9.902cm">
          <text:p text:style-name="P8"><text:span text:style-name="T1">Onto-</text:span><text:span text:style-name="T1"><text:line-break/></text:span><text:span text:style-name="T1">logy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1" draw:text-style-name="P9" draw:layer="layout" svg:width="2.226cm" svg:height="3.262cm" svg:x="18.816cm" svg:y="9.916cm">
          <text:p text:style-name="P8"><text:span text:style-name="T1">Protégé</text:span><text:span text:style-name="T1"><text:line-break/></text:span><text:span text:style-name="T1">Onto-</text:span><text:span text:style-name="T1"><text:line-break/></text:span><text:span text:style-name="T1">logy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2" draw:text-style-name="P9" draw:layer="layout" svg:width="2.227cm" svg:height="3.262cm" svg:x="21.207cm" svg:y="9.916cm">
          <text:p text:style-name="P8"><text:span text:style-name="T1">Word-</text:span></text:p>
          <text:p text:style-name="P8"><text:span text:style-name="T1">net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3" draw:text-style-name="P9" draw:layer="layout" svg:width="2.227cm" svg:height="3.262cm" svg:x="23.623cm" svg:y="9.92cm">
          <text:p text:style-name="P8"><text:span text:style-name="T1">Gaz-</text:span><text:span text:style-name="T1"><text:line-break/></text:span><text:span text:style-name="T1">etteers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4" draw:text-style-name="P9" draw:layer="layout" svg:width="10.05cm" svg:height="1.033cm" svg:x="16.778cm" svg:y="13.275cm">
          <text:p text:style-name="P8"><text:span text:style-name="T2">Language Resource Layer</text:span><text:span text:style-name="T1"> (</text:span><text:span text:style-name="T5">LRs</text:span><text:span text:style-name="T1">)‏</text:span></text:p>
          <draw:enhanced-geometry svg:viewBox="0 0 21600 21600" draw:type="mso-spt202" draw:enhanced-path="M 0 0 L 21600 0 21600 21600 0 21600 0 0 Z N"/>
        </draw:custom-shape>
        <draw:custom-shape draw:style-name="gr45" draw:text-style-name="P9" draw:layer="layout" svg:width="1.59cm" svg:height="1.78cm" svg:x="25.627cm" svg:y="10.475cm">
          <text:p text:style-name="P8"><text:span text:style-name="T3">...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5.725cm" svg:height="1.033cm" svg:x="18.336cm" svg:y="3.616cm">
          <text:p text:style-name="P4"><text:span text:style-name="T2">Application Layer</text:span></text:p>
          <draw:enhanced-geometry svg:viewBox="0 0 21600 21600" draw:type="mso-spt202" draw:enhanced-path="M 0 0 L 21600 0 21600 21600 0 21600 0 0 Z N"/>
        </draw:custom-shape>
        <draw:custom-shape draw:style-name="gr47" draw:text-style-name="P7" draw:layer="layout" svg:width="2.492cm" svg:height="2.106cm" svg:x="18.314cm" svg:y="1.509cm">
          <text:p text:style-name="P6"><text:span text:style-name="T1">ANNI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7" draw:layer="layout" svg:width="2.186cm" svg:height="2.105cm" svg:x="20.975cm" svg:y="1.491cm">
          <text:p text:style-name="P6"><text:span text:style-name="T1">OBI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" draw:layer="layout" svg:width="1.799cm" svg:height="1.781cm" svg:x="22.932cm" svg:y="1.529cm">
          <text:p text:style-name="P4"><text:span text:style-name="T3">…</text:span></text:p>
          <draw:enhanced-geometry svg:viewBox="0 0 21600 21600" draw:type="mso-spt202" draw:enhanced-path="M 0 0 L 21600 0 21600 21600 0 21600 0 0 Z N"/>
        </draw:custom-shape>
        <draw:custom-shape draw:style-name="gr49" draw:text-style-name="P2" draw:layer="layout" svg:width="6.47cm" svg:height="1.033cm" svg:x="9.311cm" svg:y="3.647cm">
          <text:p text:style-name="P4"><text:span text:style-name="T2">IDE GUI Layer</text:span><text:span text:style-name="T1"> (</text:span><text:span text:style-name="T5">VRs</text:span><text:span text:style-name="T1">)‏</text:span></text:p>
          <draw:enhanced-geometry svg:viewBox="0 0 21600 21600" draw:type="mso-spt202" draw:enhanced-path="M 0 0 L 21600 0 21600 21600 0 21600 0 0 Z N"/>
        </draw:custom-shape>
        <draw:custom-shape draw:style-name="gr50" draw:text-style-name="P7" draw:layer="layout" svg:width="2.028cm" svg:height="2.107cm" svg:x="7.84cm" svg:y="1.573cm">
          <text:p text:style-name="P6"><text:span text:style-name="T1">ADiff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7" draw:layer="layout" svg:width="3.028cm" svg:height="2.106cm" svg:x="10.159cm" svg:y="1.598cm">
          <text:p text:style-name="P6"><text:span text:style-name="T1">OntolV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7" draw:layer="layout" svg:width="3.028cm" svg:height="2.106cm" svg:x="13.475cm" svg:y="1.588cm">
          <text:p text:style-name="P6"><text:span text:style-name="T1">DocV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2" draw:layer="layout" svg:width="1.589cm" svg:height="1.781cm" svg:x="16.245cm" svg:y="1.777cm">
          <text:p text:style-name="P4"><text:span text:style-name="T3">...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54" draw:text-style-name="P1" draw:layer="layout" svg:width="14.83cm" svg:height="11.132cm" svg:x="3.08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2cm" svg:x="2.098cm" svg:y="14.1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08000000089CDDD8A3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DejaVuSans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DejaVuSans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DejaVuSans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DejaVuSans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DejaVuSans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Valentin Tablan</meta:initial-creator>
    <meta:creation-date>2007-10-30T13:45:15</meta:creation-date>
    <dc:creator>Valentin Tablan</dc:creator>
    <dc:date>2007-10-30T13:56:21</dc:date>
    <meta:editing-cycles>1</meta:editing-cycles>
    <meta:editing-duration>PT11M7S</meta:editing-duration>
    <meta:user-defined meta:name="Info 1"/>
    <meta:user-defined meta:name="Info 2"/>
    <meta:user-defined meta:name="Info 3"/>
    <meta:user-defined meta:name="Info 4"/>
    <meta:document-statistic meta:object-count="106"/>
  </office:meta>
</office:document-meta>
</file>